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5.998cm" fo:margin-left="0cm" table:align="left"/>
    </style:style>
    <style:style style:name="Таблица1.A" style:family="table-column">
      <style:table-column-properties style:column-width="4.701cm"/>
    </style:style>
    <style:style style:name="Таблица1.B" style:family="table-column">
      <style:table-column-properties style:column-width="0.6cm"/>
    </style:style>
    <style:style style:name="Таблица1.C" style:family="table-column">
      <style:table-column-properties style:column-width="2.401cm"/>
    </style:style>
    <style:style style:name="Таблица1.H" style:family="table-column">
      <style:table-column-properties style:column-width="2.9cm"/>
    </style:style>
    <style:style style:name="Таблица1.I" style:family="table-column">
      <style:table-column-properties style:column-width="0.9cm"/>
    </style:style>
    <style:style style:name="Таблица1.K" style:family="table-column">
      <style:table-column-properties style:column-width="1.499cm"/>
    </style:style>
    <style:style style:name="Таблица1.A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.B1" style:family="table-cell">
      <style:table-cell-properties fo:padding-left="0.109cm" fo:padding-right="0.109cm" fo:padding-top="0.18cm" fo:padding-bottom="0.18cm" fo:border="none" style:writing-mode="lr-tb"/>
    </style:style>
    <style:style style:name="Таблица1.A2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4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color="#000000" loext:opacity="100%" style:font-name="Liberation Serif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Liberation Serif" fo:font-size="14pt" style:font-size-asian="14pt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fo:color="#000000" loext:opacity="100%" style:font-name="Liberation Serif" fo:font-size="14pt" style:font-name-asian="Times New Roman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111111" loext:opacity="100%" style:font-name="Liberation Serif" fo:font-size="14pt" style:font-name-asian="Times New Roman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fo:color="#111111" loext:opacity="100%" style:font-name="Liberation Serif" fo:font-size="14pt" style:font-name-asian="Times New Roman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fo:color="#111111" loext:opacity="100%" style:font-name="Liberation Serif" fo:font-size="14pt" style:font-name-asian="Times New Roman" style:font-size-asian="14pt" style:font-name-complex="Liberation Serif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fo:color="#111111" loext:opacity="100%" style:font-name="Liberation Serif" fo:font-size="14pt" fo:background-color="#ffffff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color="#111111" loext:opacity="100%" style:font-name="Liberation Serif" fo:font-size="14pt" fo:background-color="#ffffff" style:font-name-asian="Arial" style:font-size-asian="14pt" style:font-name-complex="Arial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fo:color="#111111" loext:opacity="100%" style:font-name="Liberation Serif" fo:font-size="14pt" fo:background-color="#ffffff" style:font-size-asian="14pt" style:font-size-complex="14pt"/>
    </style:style>
    <style:style style:name="P16" style:family="paragraph" style:parent-style-name="ConsPlusNormal">
      <style:paragraph-properties fo:margin-left="0cm" fo:margin-right="0cm" fo:text-align="center" style:justify-single-word="false" fo:text-indent="0.951cm" style:auto-text-indent="false"/>
      <style:text-properties fo:color="#111111" loext:opacity="100%" style:font-name="Liberation Serif" fo:font-size="14pt" fo:font-weight="bold" style:font-name-asian="Times New Roman" style:font-size-asian="14pt" style:font-weight-asian="bold" style:font-name-complex="Times New Roman" style:font-size-complex="14pt"/>
    </style:style>
    <style:style style:name="P17" style:family="paragraph" style:parent-style-name="ConsPlusNormal">
      <style:paragraph-properties fo:margin-left="0cm" fo:margin-right="0cm" fo:text-align="center" style:justify-single-word="false" fo:text-indent="0.951cm" style:auto-text-indent="false"/>
      <style:text-properties fo:color="#111111" loext:opacity="100%" style:font-name="Liberation Serif" fo:font-size="14pt" fo:font-weight="bold" style:font-size-asian="14pt" style:font-weight-asian="bold" style:font-size-complex="14pt"/>
    </style:style>
    <style:style style:name="P18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color="#111111" loext:opacity="100%" style:font-name="Liberation Serif" fo:font-size="14pt" fo:font-weight="bold" style:font-size-asian="14pt" style:font-weight-asian="bold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111111" loext:opacity="100%" style:font-name="Liberation Serif" fo:font-size="14pt" fo:font-weight="bold" style:font-size-asian="14pt" style:font-weight-asian="bold" style:font-size-complex="14pt"/>
    </style:style>
    <style:style style:name="P20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color="#111111" loext:opacity="100%" style:font-name="Liberation Serif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color="#111111" loext:opacity="100%" style:font-name="Liberation Serif" fo:font-size="14pt" style:font-size-asian="14pt" style:font-size-complex="14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111111" loext:opacity="100%" style:font-name="Liberation Serif" fo:font-size="14pt" style:font-size-asian="14pt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fo:color="#111111" loext:opacity="100%" style:font-name="Liberation Serif" fo:font-size="14pt" style:font-size-asian="14pt" style:font-size-complex="14pt"/>
    </style:style>
    <style:style style:name="P24" style:family="paragraph" style:parent-style-name="ConsPlusNormal">
      <style:paragraph-properties fo:margin-left="0cm" fo:margin-right="0cm" fo:text-indent="0.951cm" style:auto-text-indent="false"/>
      <style:text-properties fo:color="#111111" loext:opacity="100%" style:font-name="Liberation Serif" fo:font-size="14pt" style:font-size-asian="14pt" style:font-size-complex="14pt"/>
    </style:style>
    <style:style style:name="P25" style:family="paragraph" style:parent-style-name="Обычный">
      <style:text-properties fo:color="#111111" loext:opacity="100%" style:font-name="Liberation Serif" fo:font-size="14pt" style:font-size-asian="14pt" style:font-size-complex="14pt"/>
    </style:style>
    <style:style style:name="P26" style:family="paragraph" style:parent-style-name="Обычный">
      <style:paragraph-properties style:text-autospace="none" style:vertical-align="auto"/>
      <style:text-properties fo:color="#111111" loext:opacity="100%" style:font-name="Liberation Serif" fo:font-size="14pt" style:font-size-asian="14pt" style:font-name-complex="Liberation Serif" style:font-size-complex="14pt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111111" loext:opacity="100%" style:font-name="Liberation Serif" fo:font-size="14pt" style:font-name-asian="Arial" style:font-size-asian="14pt" style:font-name-complex="Arial" style:font-size-complex="14pt"/>
    </style:style>
    <style:style style:name="P28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fo:color="#111111" loext:opacity="100%" style:font-name="Courier New" fo:font-size="14pt" style:font-name-asian="Times New Roman" style:font-size-asian="14pt" style:font-name-complex="Times New Roman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1" style:family="paragraph" style:parent-style-name="ConsPlusNormal">
      <style:paragraph-properties fo:margin-left="0cm" fo:margin-right="0cm" fo:text-align="justify" style:justify-single-word="false" fo:text-indent="0.95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vertical-align="auto"/>
    </style:style>
    <style:style style:name="P33" style:family="paragraph" style:parent-style-name="Standard">
      <style:paragraph-properties fo:text-align="justify" style:justify-single-word="false" style:text-autospace="none" style:vertical-align="auto"/>
    </style:style>
    <style:style style:name="P34" style:family="paragraph" style:parent-style-name="ConsPlusNonformat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9.252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9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style:font-name="Liberation Serif" fo:font-size="14pt" fo:background-color="#ffffff" style:font-size-asian="14pt" style:font-size-complex="14pt"/>
    </style:style>
    <style:style style:name="P4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42" style:family="paragraph" style:parent-style-name="Standard">
      <style:paragraph-properties fo:text-align="justify" style:justify-single-word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44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 style:vertical-align="auto"/>
      <style:text-properties style:font-name="Liberation Serif" fo:font-size="14pt" style:font-size-asian="14pt" style:font-name-complex="Liberation Serif" style:font-size-complex="14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style:font-name="Liberation Serif" fo:font-size="14pt" style:font-size-asian="14pt" style:font-name-complex="Liberation Serif" style:font-size-complex="14pt" style:font-weight-complex="bold"/>
    </style:style>
    <style:style style:name="P46" style:family="paragraph" style:parent-style-name="Обычный">
      <style:paragraph-properties style:text-autospace="none" style:vertical-align="auto"/>
      <style:text-properties style:font-name="Liberation Serif" fo:font-size="14pt" style:font-size-asian="14pt" style:font-name-complex="Liberation Serif" style:font-size-complex="14pt" style:font-weight-complex="bold"/>
    </style:style>
    <style:style style:name="P47" style:family="paragraph" style:parent-style-name="Обычный">
      <style:paragraph-properties fo:text-align="end" style:justify-single-word="false" style:text-autospace="none" style:vertical-align="auto"/>
      <style:text-properties style:font-name="Liberation Serif" fo:font-size="14pt" style:font-size-asian="14pt" style:font-name-complex="Liberation Serif" style:font-size-complex="14pt" style:font-weight-complex="bold"/>
    </style:style>
    <style:style style:name="P48" style:family="paragraph" style:parent-style-name="Обычный">
      <style:paragraph-properties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49" style:family="paragraph" style:parent-style-name="Обычный">
      <style:paragraph-properties style:text-autospace="none" style:vertical-align="auto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50" style:family="paragraph" style:parent-style-name="Standard">
      <style:paragraph-properties fo:text-align="center" style:justify-single-word="false" style:text-autospace="none" style:vertical-align="auto"/>
      <style:text-properties style:font-name="Liberation Serif" style:font-name-complex="Liberation Serif"/>
    </style:style>
    <style:style style:name="P5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 style:vertical-align="auto"/>
      <style:text-properties style:font-name="Liberation Serif" style:font-name-complex="Liberation Serif"/>
    </style:style>
    <style:style style:name="P52" style:family="paragraph" style:parent-style-name="Standard">
      <style:paragraph-properties fo:text-align="justify" style:justify-single-word="false" style:text-autospace="none" style:vertical-align="auto"/>
      <style:text-properties style:font-name="Liberation Serif" style:font-name-complex="Liberation Serif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style:font-name="Liberation Serif" style:font-name-complex="Liberation Serif"/>
    </style:style>
    <style:style style:name="P54" style:family="paragraph" style:parent-style-name="ConsPlusNonformat">
      <style:paragraph-properties fo:text-align="justify" style:justify-single-word="false"/>
      <style:text-properties style:font-name="Liberation Serif" style:font-name-complex="Liberation Serif"/>
    </style:style>
    <style:style style:name="P55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 style:vertical-align="auto"/>
      <style:text-properties style:font-name="Liberation Serif" style:font-name-complex="Liberation Serif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style:font-name="Liberation Serif" style:font-name-complex="Liberation Serif" style:font-weight-complex="bold"/>
    </style:style>
    <style:style style:name="P57" style:family="paragraph" style:parent-style-name="ConsPlusNormal">
      <style:text-properties style:font-name="Liberation Serif" style:font-name-complex="Liberation Serif"/>
    </style:style>
    <style:style style:name="P58" style:family="paragraph" style:parent-style-name="Обычный">
      <style:paragraph-properties fo:text-align="center" style:justify-single-word="false" style:text-autospace="none" style:vertical-align="auto"/>
      <style:text-properties style:font-name="Liberation Serif" fo:font-size="10pt" style:font-size-asian="10pt" style:font-name-complex="Liberation Serif" style:font-size-complex="10pt" style:font-weight-complex="bold"/>
    </style:style>
    <style:style style:name="P59" style:family="paragraph" style:parent-style-name="Обычный">
      <style:paragraph-properties style:text-autospace="none" style:vertical-align="auto"/>
      <style:text-properties style:font-name="Liberation Serif" fo:font-size="10pt" style:font-size-asian="10pt" style:font-name-complex="Liberation Serif" style:font-size-complex="10pt" style:font-weight-complex="bold"/>
    </style:style>
    <style:style style:name="P6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c9211e" loext:opacity="100%" style:font-name="Liberation Serif" fo:font-size="14pt" style:font-size-asian="14pt" style:font-size-complex="14pt"/>
    </style:style>
    <style:style style:name="P61" style:family="paragraph" style:parent-style-name="Обычный">
      <style:paragraph-properties style:text-autospace="none" style:vertical-align="auto"/>
    </style:style>
    <style:style style:name="P62" style:family="paragraph" style:parent-style-name="ConsPlusNormal">
      <style:paragraph-properties fo:margin-left="0cm" fo:margin-right="0cm" fo:text-align="center" style:justify-single-word="false" fo:text-indent="0.951cm" style:auto-text-indent="false"/>
      <style:text-properties fo:color="#111111" loext:opacity="100%" style:font-name="Liberation Serif" fo:font-size="14pt" fo:font-weight="bold" style:font-size-asian="14pt" style:font-weight-asian="bold" style:font-size-complex="14pt"/>
    </style:style>
    <style:style style:name="P63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fo:color="#111111" loext:opacity="100%" style:font-name="Liberation Serif" fo:font-size="14pt" officeooo:paragraph-rsid="0017bc2c" fo:background-color="#ffffff" style:font-size-asian="14pt" style:font-size-complex="14pt"/>
    </style:style>
    <style:style style:name="P64" style:family="paragraph" style:parent-style-name="ConsPlusNormal">
      <style:paragraph-properties fo:margin-left="0cm" fo:margin-right="0cm" fo:text-indent="0.951cm" style:auto-text-indent="false"/>
      <style:text-properties fo:color="#111111" loext:opacity="100%" style:font-name="Liberation Serif" fo:font-size="14pt" officeooo:paragraph-rsid="0017bc2c" fo:background-color="#ffffff" style:font-name-asian="Times New Roman" style:font-size-asian="14pt" style:font-name-complex="Times New Roman" style:font-size-complex="14pt"/>
    </style:style>
    <style:style style:name="P65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fo:color="#111111" loext:opacity="100%" style:font-name="Liberation Serif" fo:font-size="14pt" officeooo:paragraph-rsid="0017bc2c" fo:background-color="#ffffff" style:font-name-asian="Times New Roman" style:font-size-asian="14pt" style:font-name-complex="Times New Roman" style:font-size-complex="14pt"/>
    </style:style>
    <style:style style:name="P66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fo:color="#111111" loext:opacity="100%" style:font-name="Liberation Serif" fo:font-size="14pt" officeooo:paragraph-rsid="0017bc2c" style:font-size-asian="14pt" style:font-size-complex="14pt"/>
    </style:style>
    <style:style style:name="P67" style:family="paragraph" style:parent-style-name="ConsPlusNormal">
      <style:paragraph-properties fo:margin-left="0cm" fo:margin-right="0cm" fo:text-align="center" style:justify-single-word="false" fo:text-indent="0.951cm" style:auto-text-indent="false"/>
      <style:text-properties fo:color="#111111" loext:opacity="100%" style:font-name="Liberation Serif" fo:font-size="12pt" fo:font-weight="normal" officeooo:rsid="0017bc2c" officeooo:paragraph-rsid="0017bc2c" style:font-size-asian="12pt" style:font-weight-asian="normal" style:font-size-complex="12pt" style:font-weight-complex="normal"/>
    </style:style>
    <style:style style:name="P68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officeooo:paragraph-rsid="0017bc2c"/>
    </style:style>
    <style:style style:name="P69" style:family="paragraph" style:parent-style-name="Standard" style:master-page-name="MPF0">
      <style:paragraph-properties fo:margin-left="9.001cm" fo:margin-right="0cm" fo:text-align="justify" style:justify-single-word="false" fo:text-indent="0cm" style:auto-text-indent="false" style:page-number="auto" fo:break-before="page">
        <style:tab-stops>
          <style:tab-stop style:position="9.252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Standard" style:master-page-name="MPF0">
      <style:paragraph-properties fo:margin-left="9.001cm" fo:margin-right="0cm" fo:text-align="justify" style:justify-single-word="false" fo:text-indent="0cm" style:auto-text-indent="false" style:page-number="auto" fo:break-before="page">
        <style:tab-stops>
          <style:tab-stop style:position="9.252cm"/>
        </style:tab-stops>
      </style:paragraph-properties>
      <style:text-properties fo:font-size="14pt" officeooo:paragraph-rsid="0017bc2c" style:font-size-asian="14pt" style:font-size-complex="14pt"/>
    </style:style>
    <style:style style:name="P71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font-size="14pt" officeooo:paragraph-rsid="0017bc2c" style:font-size-asian="14pt" style:font-size-complex="14pt"/>
    </style:style>
    <style:style style:name="P72" style:family="paragraph" style:parent-style-name="Standard" style:master-page-name="MPF0">
      <style:paragraph-properties fo:margin-left="9.001cm" fo:margin-right="0cm" fo:text-align="justify" style:justify-single-word="false" fo:text-indent="0cm" style:auto-text-indent="false" style:page-number="auto" fo:break-before="page">
        <style:tab-stops>
          <style:tab-stop style:position="9.252cm"/>
        </style:tab-stops>
      </style:paragraph-properties>
      <style:text-properties fo:font-size="14pt" officeooo:paragraph-rsid="0017bc2c" style:font-size-asian="14pt" style:font-size-complex="14pt"/>
    </style:style>
    <style:style style:name="P73" style:family="paragraph" style:parent-style-name="Standard" style:master-page-name="MPF0">
      <style:paragraph-properties fo:margin-left="9.001cm" fo:margin-right="0cm" fo:text-align="justify" style:justify-single-word="false" fo:text-indent="0cm" style:auto-text-indent="false" style:page-number="auto" fo:break-before="page">
        <style:tab-stops>
          <style:tab-stop style:position="9.252cm"/>
        </style:tab-stops>
      </style:paragraph-properties>
      <style:text-properties fo:font-size="14pt" officeooo:paragraph-rsid="0017bc2c" style:font-size-asian="14pt" style:font-size-complex="14pt"/>
    </style:style>
    <style:style style:name="P74" style:family="paragraph" style:parent-style-name="Standard" style:master-page-name="MPF0">
      <style:paragraph-properties fo:margin-left="9.001cm" fo:margin-right="0cm" fo:text-align="justify" style:justify-single-word="false" fo:text-indent="0cm" style:auto-text-indent="false" style:page-number="auto" fo:break-before="page">
        <style:tab-stops>
          <style:tab-stop style:position="9.252cm"/>
        </style:tab-stops>
      </style:paragraph-properties>
      <style:text-properties fo:font-size="14pt" officeooo:paragraph-rsid="0017bc2c" style:font-size-asian="14pt" style:font-size-complex="14pt"/>
    </style:style>
    <style:style style:name="P75" style:family="paragraph" style:parent-style-name="Standard" style:master-page-name="MPF0">
      <style:paragraph-properties fo:margin-left="9.001cm" fo:margin-right="0cm" fo:text-align="justify" style:justify-single-word="false" fo:text-indent="0cm" style:auto-text-indent="false" style:page-number="auto" fo:break-before="page">
        <style:tab-stops>
          <style:tab-stop style:position="9.252cm"/>
        </style:tab-stops>
      </style:paragraph-properties>
      <style:text-properties fo:font-size="14pt" officeooo:paragraph-rsid="0017bc2c" style:font-size-asian="14pt" style:font-size-complex="14pt"/>
    </style:style>
    <style:style style:name="P76" style:family="paragraph" style:parent-style-name="Standard" style:master-page-name="MPF0">
      <style:paragraph-properties fo:margin-left="9.001cm" fo:margin-right="0cm" fo:text-align="justify" style:justify-single-word="false" fo:text-indent="0cm" style:auto-text-indent="false" style:page-number="auto" fo:break-before="page">
        <style:tab-stops>
          <style:tab-stop style:position="9.252cm"/>
        </style:tab-stops>
      </style:paragraph-properties>
      <style:text-properties fo:font-size="14pt" officeooo:paragraph-rsid="0017bc2c" style:font-size-asian="14pt" style:font-size-complex="14pt"/>
    </style:style>
    <style:style style:name="P77" style:family="paragraph" style:parent-style-name="Standard" style:master-page-name="MPF0">
      <style:paragraph-properties fo:margin-left="9.001cm" fo:margin-right="0cm" fo:text-align="justify" style:justify-single-word="false" fo:text-indent="0cm" style:auto-text-indent="false" style:page-number="auto" fo:break-before="page">
        <style:tab-stops>
          <style:tab-stop style:position="9.252cm"/>
        </style:tab-stops>
      </style:paragraph-properties>
      <style:text-properties fo:font-size="14pt" officeooo:paragraph-rsid="0017bc2c" style:font-size-asian="14pt" style:font-size-complex="14pt"/>
    </style:style>
    <style:style style:name="P78" style:family="paragraph" style:parent-style-name="Standard" style:master-page-name="MPF0">
      <style:paragraph-properties fo:margin-left="9.001cm" fo:margin-right="0cm" fo:text-align="justify" style:justify-single-word="false" fo:text-indent="0cm" style:auto-text-indent="false" style:page-number="auto" fo:break-before="page">
        <style:tab-stops>
          <style:tab-stop style:position="9.252cm"/>
        </style:tab-stops>
      </style:paragraph-properties>
      <style:text-properties fo:font-size="14pt" officeooo:paragraph-rsid="0017bc2c" style:font-size-asian="14pt" style:font-size-complex="14pt"/>
    </style:style>
    <style:style style:name="P79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color="#111111" loext:opacity="100%" style:font-name="Liberation Serif" fo:font-size="14pt" officeooo:paragraph-rsid="0017bc2c" style:font-name-asian="Times New Roman" style:font-size-asian="14pt" style:font-name-complex="Times New Roman" style:font-size-complex="14pt"/>
    </style:style>
    <style:style style:name="P80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color="#111111" loext:opacity="100%" style:font-name="Liberation Serif" fo:font-size="14pt" fo:font-weight="bold" fo:background-color="#ffffff" style:font-size-asian="14pt" style:font-weight-asian="bold" style:font-size-complex="14pt"/>
    </style:style>
    <style:style style:name="P8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111111" loext:opacity="100%" style:font-name="Liberation Serif" fo:font-size="14pt" officeooo:paragraph-rsid="0017bc2c" style:font-size-asian="14pt" style:font-size-complex="14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background-color="#ffffff" loext:char-shading-value="0" style:font-size-asian="14pt" style:font-size-complex="14pt"/>
    </style:style>
    <style:style style:name="T4" style:family="text">
      <style:text-properties style:font-name="Liberation Serif" style:font-name-complex="Liberation Serif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Liberation Serif" fo:font-size="14pt" style:font-name-asian="Times New Roman" style:font-size-asian="14pt" style:font-name-complex="Times New Roman" style:font-size-complex="14pt"/>
    </style:style>
    <style:style style:name="T7" style:family="text">
      <style:text-properties fo:color="#000000" loext:opacity="100%" style:font-name="Liberation Serif" fo:font-size="14pt" fo:background-color="#ffffff" loext:char-shading-value="0" style:font-size-asian="14pt" style:font-size-complex="14pt"/>
    </style:style>
    <style:style style:name="T8" style:family="text">
      <style:text-properties fo:color="#000000" loext:opacity="100%" style:font-name="Liberation Serif" fo:font-size="14pt" fo:background-color="#ffffff" loext:char-shading-value="0" style:font-name-asian="Times New Roman" style:font-size-asian="14pt" style:font-name-complex="Times New Roman" style:font-size-complex="14pt"/>
    </style:style>
    <style:style style:name="T9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0" style:family="text">
      <style:text-properties fo:color="#000000" loext:opacity="100%" style:font-name="Liberation Serif" fo:font-size="14pt" style:font-size-asian="14pt" style:font-size-complex="14pt"/>
    </style:style>
    <style:style style:name="T11" style:family="text">
      <style:text-properties fo:color="#000000" loext:opacity="100%" style:font-name="Calibri" fo:font-size="14pt" style:font-size-asian="14pt" style:font-name-complex="Liberation Serif" style:font-size-complex="14pt"/>
    </style:style>
    <style:style style:name="T12" style:family="text">
      <style:text-properties fo:color="#111111" loext:opacity="100%" style:font-name="Liberation Serif" fo:font-size="14pt" style:font-name-asian="Times New Roman" style:font-size-asian="14pt" style:font-name-complex="Times New Roman" style:font-size-complex="14pt"/>
    </style:style>
    <style:style style:name="T13" style:family="text">
      <style:text-properties fo:color="#111111" loext:opacity="100%" style:font-name="Liberation Serif" fo:font-size="14pt" style:font-name-asian="Times New Roman" style:font-size-asian="14pt" style:font-name-complex="Liberation Serif" style:font-size-complex="14pt"/>
    </style:style>
    <style:style style:name="T14" style:family="text">
      <style:text-properties fo:color="#111111" loext:opacity="100%" style:font-name="Liberation Serif" fo:font-size="14pt" fo:background-color="#ffffff" loext:char-shading-value="0" style:font-name-asian="Times New Roman" style:font-size-asian="14pt" style:font-name-complex="Times New Roman" style:font-size-complex="14pt"/>
    </style:style>
    <style:style style:name="T15" style:family="text">
      <style:text-properties fo:color="#111111" loext:opacity="100%" style:font-name="Liberation Serif" fo:font-size="14pt" fo:background-color="#ffffff" loext:char-shading-value="0" style:font-name-asian="Arial" style:font-size-asian="14pt" style:font-name-complex="Arial" style:font-size-complex="14pt"/>
    </style:style>
    <style:style style:name="T16" style:family="text">
      <style:text-properties fo:color="#111111" loext:opacity="100%" style:font-name="Liberation Serif" fo:font-size="14pt" fo:background-color="#ffffff" loext:char-shading-value="0" style:font-size-asian="14pt" style:font-size-complex="14pt"/>
    </style:style>
    <style:style style:name="T17" style:family="text">
      <style:text-properties fo:color="#111111" loext:opacity="100%" style:font-name="Liberation Serif" fo:font-size="14pt" style:font-size-asian="14pt" style:font-size-complex="14pt"/>
    </style:style>
    <style:style style:name="T18" style:family="text">
      <style:text-properties fo:color="#111111" loext:opacity="100%" style:font-name="Liberation Serif" fo:font-size="14pt" fo:font-weight="bold" style:font-size-asian="14pt" style:font-weight-asian="bold" style:font-size-complex="14pt"/>
    </style:style>
    <style:style style:name="T19" style:family="text">
      <style:text-properties fo:color="#111111" loext:opacity="100%" style:font-name="Liberation Serif" fo:font-size="14pt" fo:font-weight="bold" fo:background-color="#ffffff" loext:char-shading-value="0" style:font-size-asian="14pt" style:font-weight-asian="bold" style:font-size-complex="14pt"/>
    </style:style>
    <style:style style:name="T20" style:family="text">
      <style:text-properties fo:color="#111111" loext:opacity="100%" style:font-name="Liberation Serif" fo:font-size="14pt" style:font-name-asian="Arial" style:font-size-asian="14pt" style:font-name-complex="Arial" style:font-size-complex="14pt"/>
    </style:style>
    <style:style style:name="T21" style:family="text">
      <style:text-properties fo:color="#111111" loext:opacity="100%" style:font-name="Liberation Serif" style:font-name-complex="Liberation Serif" style:font-weight-complex="bold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color="#c9211e" loext:opacity="100%" style:font-name="Liberation Serif" fo:font-size="14pt" style:font-name-asian="Times New Roman" style:font-size-asian="14pt" style:font-name-complex="Times New Roman" style:font-size-complex="14pt"/>
    </style:style>
    <style:style style:name="T24" style:family="text">
      <style:text-properties officeooo:rsid="0017bc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УТВЕРЖДЕНЫ</text:p>
      <text:p text:style-name="P36">приказом Управления архивами</text:p>
      <text:p text:style-name="P36">Свердловской области</text:p>
      <text:p text:style-name="P36">от 16.08.2023 № <text:span text:style-name="T24">27-01-55/106</text:span></text:p>
      <text:p text:style-name="P36">«О персональных данных в Управлении архивами Свердловской области»</text:p>
      <text:p text:style-name="P37"/>
      <text:p text:style-name="P37"/>
      <text:p text:style-name="P2"><text:span text:style-name="Основной_20_шрифт_20_абзаца"><text:span text:style-name="T22">ПРАВИЛА</text:span></text:span></text:p>
      <text:p text:style-name="P2"><text:span text:style-name="Основной_20_шрифт_20_абзаца"><text:span text:style-name="T22"><text:s/>обработки персональных данных</text:span></text:span></text:p>
      <text:p text:style-name="P2"><text:span text:style-name="Основной_20_шрифт_20_абзаца"><text:span text:style-name="T22">в Управлении архивами Свердловской области</text:span></text:span></text:p>
      <text:p text:style-name="P5"/>
      <text:p text:style-name="P10">1. Правила обработки персональных данных в Управлении архивами <text:s/>Свердловской области (далее - Правила) устанавливают процедуры, направленные на выявление и предотвращение нарушений законодательства Российской Федерации в сфере персональных данных в Управлении архивами <text:s/>Свердловской области (далее - Управление), определяют цели обработки персональных данных, содержание обрабатываемых в Управлении персональных данных, категории субъектов, персональные данные которых обрабатываются, сроки их обработки и хранения, порядок уничтожения при достижении целей обработки или при наступлении иных законных оснований.</text:p>
      <text:p text:style-name="P10">2. Для выявления и предотвращения нарушений законодательства Российской Федерации в сфере персональных данных в Управлении устанавливаются следующие процедуры:</text:p>
      <text:p text:style-name="P10">1) внесение требований об обеспечении конфиденциальности в заключаемые договорные взаимоотношения, в рамках которых выполняется передача персональных данных третьей стороне;</text:p>
      <text:p text:style-name="P30"><text:span text:style-name="Основной_20_шрифт_20_абзаца"><text:span text:style-name="T12">2) ознакомление государственных гражданских служащих Свердловской области, замещающих должности государственной гражданской службы Свердловской области в Управлении (далее - гражданские служащие Управления), и лиц, замещающих должности, не отнесенные к должностям государственной гражданской службы Свердловской области в Управлении (далее - работники Управления), осуществляющих обработку персональных данных, с законодательством Российской Федерации о персональных данных, настоящими правилами и другими правовыми актами Управления в сфере обработки и защиты персональных данных;</text:span></text:span></text:p>
      <text:p text:style-name="P11">3) включение в должностные регламенты (должностные инструкции) гражданских служащих Управления (работников Управления), осуществляющих обработку персональных данных, положений об ответственности за разглашение персональных данных, ставших известными им в связи с исполнением должностных (трудовых) обязанностей;</text:p>
      <text:p text:style-name="P31"><text:span text:style-name="Основной_20_шрифт_20_абзаца"><text:span text:style-name="T12">4) соблюдение при осуществлении обработки персональных данных в Управлении принципов и условий обработки персональных данных, установленных статьями 5,</text:span></text:span><text:span text:style-name="Основной_20_шрифт_20_абзаца"><text:span text:style-name="T6"> 6, 7, </text:span></text:span><text:span text:style-name="Основной_20_шрифт_20_абзаца"><text:span text:style-name="T12">10 и 11 Федерального закона от 27 июля<text:line-break/>2006 года № 152-ФЗ «О персональных данных», в том числе:</text:span></text:span></text:p>
      <text:p text:style-name="P11"><text:soft-page-break/>ограничение обработки персональных данных достижением конкретных, заранее определенных и законных целей;</text:p>
      <text:p text:style-name="P11">недопущение объединения баз данных, содержащих персональные данные, обработка которых осуществляется в целях, несовместимых между собой;</text:p>
      <text:p text:style-name="P11">недопущение обработки персональных данных, несовместимой с целями сбора персональных данных;</text:p>
      <text:p text:style-name="P11">соответствие содержания и объема обрабатываемых персональных данных заявленным целям обработки;</text:p>
      <text:p text:style-name="P11">обеспечение при обработке персональных данных точности персональных данных, их достаточности, а в необходимых случаях и актуальности по отношению к целям обработки персональных данных;</text:p>
      <text:p text:style-name="P11">5) хранение персональных данных (документов, содержащих персональные данные) в специально оборудованных шкафах или сейфах, расположенных в помещениях, в которых ведется обработка персональных данных;</text:p>
      <text:p text:style-name="P11">6) соблюдение порядка доступа гражданских служащих Управления в помещения, в которых ведется обработка персональных данных;</text:p>
      <text:p text:style-name="P11">7) осуществление в Управлении внутреннего контроля соответствия обработки персональных данных требованиям к защите персональных данных, установленных законодательством Российской Федерации о персональных данных и правовыми актами Управления в сфере обработки и защиты персональных данных;</text:p>
      <text:p text:style-name="P11">8)  информирование руководителями структурных подразделений Управления лица, ответственного за организацию обработки персональных данных в Управлении, об изменениях, касающихся обработки персональных данных в структурных подразделениях Управления;</text:p>
      <text:p text:style-name="P11">9) разъяснение субъекту персональных данных юридических последствий отказа представить свои персональные данные либо отзыва субъектом персональных данных согласия на обработку его персональных данных;</text:p>
      <text:p text:style-name="P11">10) оформление отказа субъекта персональных данных представить свои персональные данные.</text:p>
      <text:p text:style-name="P11">3. Обработка персональных данных в Управлении осуществляется в целях:</text:p>
      <text:p text:style-name="P31"><text:bookmark text:name="P73"/><text:span text:style-name="Основной_20_шрифт_20_абзаца"><text:span text:style-name="T12">1) реализации служебных и трудовых отношений в Управлении, координации деятельности подведомственных Управлению государственных учреждений Свердловской области (далее - подведомственные учреждения) по вопросам реализации кадровой политики,</text:span></text:span><text:span text:style-name="Основной_20_шрифт_20_абзаца"><text:span text:style-name="T23"> </text:span></text:span><text:span text:style-name="Основной_20_шрифт_20_абзаца"><text:span text:style-name="T6">бюджетного и бухгалтерского учета и отчетности;</text:span></text:span></text:p>
      <text:p text:style-name="P6"><text:bookmark text:name="P74"/>2) рассмотрения запросов и обращений граждан, оказания государственных услуг;</text:p>
      <text:p text:style-name="P31"><text:bookmark text:name="P78"/><text:bookmark text:name="P81"/><text:span text:style-name="Основной_20_шрифт_20_абзаца"><text:span text:style-name="T12">3) предоставления государственным гражданским служащим Управления субсидии для осуществления части расходов на приобретение жилого помещения за счет средств областного бюджета и осуществления контроля за исполнением требований, предусмотренных частями третьей и четвертой пункта 31 и пунктом 34 Положения о порядке и условиях предоставления государственным гражданским служащим Свердловской области субсидии для осуществления части расходов на приобретение жилого помещения за счет средств областного </text:span></text:span><text:soft-page-break/><text:span text:style-name="Основной_20_шрифт_20_абзаца"><text:span text:style-name="T12">бюджета, утвержденного Указом Губернатора Свердловской области<text:line-break/>от 21.05.2015 № 219-УГ.</text:span></text:span></text:p>
      <text:p text:style-name="P31"><text:bookmark text:name="P82"/><text:span text:style-name="Основной_20_шрифт_20_абзаца"><text:span text:style-name="T12">4. В целях, предусмотренных подпунктом 1 пункта 3 настоящих правил,<text:line-break/>в Управлении обрабатываются следующие персональные данные:</text:span></text:span></text:p>
      <text:p text:style-name="P31"><text:span text:style-name="Основной_20_шрифт_20_абзаца"><text:span text:style-name="T12">1) фамилия, имя, </text:span></text:span><text:span text:style-name="Основной_20_шрифт_20_абзаца"><text:span text:style-name="T6">отчество (при его наличии), дата</text:span></text:span><text:span text:style-name="Основной_20_шрифт_20_абзаца"><text:span text:style-name="T12"> и место рождения, гражданство;</text:span></text:span></text:p>
      <text:p text:style-name="P11">2) прежние фамилия, имя, отчество, дата, причина изменения (в случае изменения);</text:p>
      <text:p text:style-name="P11">3) адрес регистрации и фактического проживания;</text:p>
      <text:p text:style-name="P11">4) дата регистрации по месту жительства (временного пребывания);</text:p>
      <text:p text:style-name="P11">5) информация о паспорте гражданина Российской Федерации (серия, номер, кем и когда выдан паспорт гражданина Российской Федерации) или ином документе, удостоверяющем личность гражданина Российской Федерации;</text:p>
      <text:p text:style-name="P11">6) идентификационный номер налогоплательщика;</text:p>
      <text:p text:style-name="P11">7) информация, подтверждающая регистрацию в системе индивидуального (персонифицированного) учета (номер страхового свидетельства обязательного пенсионного страхования, страховой номер индивидуального лицевого счета);</text:p>
      <text:p text:style-name="P11">8) информация о паспорте гражданина Российской Федерации, удостоверяющем личность гражданина Российской Федерации за пределами Российской Федерации (серия, номер, кем и когда выдан);</text:p>
      <text:p text:style-name="P11">9) информация о государственной регистрации актов гражданского состояния (в том числе информация, содержащаяся в свидетельствах о регистрации актов гражданского состояния);</text:p>
      <text:p text:style-name="P11">10) информация о владении иностранными языками и языками народов Российской Федерации;</text:p>
      <text:p text:style-name="P11">11) информация об образовании (когда и какие образовательные учреждения закончил, номера дипломов, направление подготовки или специальность по диплому, квалификация по диплому);</text:p>
      <text:p text:style-name="P11">12) информация о послевузовском профессиональном образовании (наименование образовательного или научного учреждения, год окончания), ученая степень, ученое звание (когда присвоены, номера дипломов, аттестатов);</text:p>
      <text:p text:style-name="P11">13) информация о дополнительном профессиональном образовании;</text:p>
      <text:p text:style-name="P11">14) информация о выполняемой работе с начала трудовой деятельности (включая военную службу, работу по совместительству, предпринимательскую деятельность), в том числе:</text:p>
      <text:p text:style-name="P11">информация о замещаемой должности;</text:p>
      <text:p text:style-name="P11">информация о ранее замещаемой должности (последнем месте работы, службы);</text:p>
      <text:p text:style-name="P11">15) информация об общем трудовом стаже, стаже государственной гражданской службы, стаже работы по специальности (направлению подготовки);</text:p>
      <text:p text:style-name="P11">16) информация о классном чине федеральной государственной гражданской службы, гражданской службы субъекта Российской Федерации, муниципальной службы, дипломатическом ранге, воинском, специальном звании, классном чине правоохранительной службы (кем и когда присвоены);</text:p>
      <text:p text:style-name="P11">17) информация о государственных наградах, иных наградах и знаках отличия (кем награжден и когда);</text:p>
      <text:p text:style-name="P11"><text:soft-page-break/>18) информация о степени родства, фамилиях, именах, отчествах, датах рождения близких родственников (отца, матери, братьев, сестер и детей), а также супруги (супруга), в том числе бывшей (бывшего), супруг (супругов) братьев и сестер, братьев и сестер супругов;</text:p>
      <text:p text:style-name="P11">19) информация о местах рождения, местах работы и домашних адресах близких родственников (отца, матери, братьев, сестер и детей), а также супруги (супруга), в том числе бывшей (бывшего), супруг (супругов) братьев и сестер, братьев и сестер супругов;</text:p>
      <text:p text:style-name="P11">20) информация о пребывании за границей (когда, где, с какой целью);</text:p>
      <text:p text:style-name="P11">21) информация о близких родственниках (отец, мать, братья, сестры и дети), а также супругах, в том числе бывших, супругах братьев и сестер, братьях и сестрах супругов, постоянно проживающих за границей и (или) оформляющих документы для выезда на постоянное место жительства в другое государство (фамилия, имя, отчество, с какого времени проживают за границей);</text:p>
      <text:p text:style-name="P11">22) информация об отношении к воинской обязанности, сведения по воинскому учету (для граждан, пребывающих в запасе, и лиц, подлежащих призыву на военную службу);</text:p>
      <text:p text:style-name="P11">23) информация о наличии (отсутствии) судимости и (или) факта уголовного преследования либо о прекращении уголовного преследования;</text:p>
      <text:p text:style-name="P11">24) информация о допуске к сведениям и документам, содержащим государственную тайну, оформленном за период работы, службы, учебы (форма, номер и дата);</text:p>
      <text:p text:style-name="P11">25) информация о наличии (отсутствии) заболевания, препятствующего поступлению на государственную гражданскую службу Российской Федерации или ее прохождению, подтвержденная заключением медицинского учреждения;</text:p>
      <text:p text:style-name="P11">26) информация о наличии (отсутствии) медицинских противопоказаний для работы с использованием сведений, составляющих государственную тайну, подтвержденная заключением медицинского учреждения;</text:p>
      <text:p text:style-name="P11">27) сведения о доходах, о расходах, имуществе и обязательствах имущественного характера, а также о доходах, о расходах, имуществе и обязательствах имущественного характера супруги (супруга) и несовершеннолетних детей;</text:p>
      <text:p text:style-name="P11">28) информация об отпусках и командировках;</text:p>
      <text:p text:style-name="P11">29) информация о прохождении аттестации и сдаче квалификационного экзамена;</text:p>
      <text:p text:style-name="P11">30) информация об участии в конкурсных процедурах, включении в кадровый резерв;</text:p>
      <text:p text:style-name="P11">31) информация о проведении служебных проверок;</text:p>
      <text:p text:style-name="P11">32) информация о наложении дисциплинарных взысканий, их снятии (отмене);</text:p>
      <text:p text:style-name="P11">33) информация о поощрении;</text:p>
      <text:p text:style-name="P11">34) информация о размере денежного содержания и иных выплат;</text:p>
      <text:p text:style-name="P11">35) информация, содержащаяся в служебном контракте, дополнительных соглашениях к служебному контракту (в трудовом договоре, дополнительных соглашениях к трудовому договору);</text:p>
      <text:p text:style-name="P31"><text:soft-page-break/><text:span text:style-name="Основной_20_шрифт_20_абзаца"><text:span text:style-name="T12">36) иная информация, содержащаяся в анкете, личной </text:span></text:span><text:span text:style-name="Основной_20_шрифт_20_абзаца"><text:span text:style-name="T6">карточке</text:span></text:span><text:span text:style-name="Основной_20_шрифт_20_абзаца"><text:span text:style-name="T12"> гражданского служащего Управления, работника Управления и </text:span></text:span><text:span text:style-name="Основной_20_шрифт_20_абзаца"><text:span text:style-name="T6">руководителя подведомственного учреждения;</text:span></text:span></text:p>
      <text:p text:style-name="P9">37) фотография гражданина;</text:p>
      <text:p text:style-name="P31"><text:span text:style-name="Основной_20_шрифт_20_абзаца"><text:span text:style-name="T12">38) </text:span></text:span><text:span text:style-name="Основной_20_шрифт_20_абзаца"><text:span text:style-name="T6">информация о составе семьи гражданского служащего Управления, руководителя подведомственного учреждения, месте нахождения занимаемого им жилого помещения и его общей площади, содержащаяся в справке, выданной органами регистрационного учета граждан Российской Федерации по месту пребывания и по месту жительства в пределах Российской Федерации или должностными лицами, ответственными в соответствии с законодательством Российской Федерации за ведение такого учета;</text:span></text:span></text:p>
      <text:p text:style-name="P31"><text:span text:style-name="Основной_20_шрифт_20_абзаца"><text:span text:style-name="T6">39) информация о наличии либо об отсутствии зарегистрированных прав на недвижимое имущество у гражданского служащего Управления</text:span></text:span><text:span text:style-name="Основной_20_шрифт_20_абзаца"><text:span text:style-name="T5"> </text:span></text:span><text:span text:style-name="Основной_20_шрифт_20_абзаца"><text:span text:style-name="T6">и членов его семьи, руководителя подведомственного учреждения и членов его семьи;</text:span></text:span></text:p>
      <text:p text:style-name="P31"><text:span text:style-name="Основной_20_шрифт_20_абзаца"><text:span text:style-name="T6">40) информация о банковских реквизитах расчетного счета гражданского служащего Управления, открытого в кредитной организации, содержащаяся в соглашении об использовании субсидии гражданским служащим Управления для </text:span></text:span><text:span text:style-name="Основной_20_шрифт_20_абзаца"><text:span text:style-name="T12">осуществления части расходов на приобретение жилого помещения;</text:span></text:span></text:p>
      <text:p text:style-name="P11">41) номер телефона;</text:p>
      <text:p text:style-name="P11">42) адрес электронной почты;</text:p>
      <text:p text:style-name="P11">43) сведения об адресах сайтов и (или) страниц сайтов в информационно-телекоммуникационной сети «Интернет», на которых гражданин, претендующий на замещение должности государственной гражданской службы Свердловской области, гражданский служащий Управления размещали общедоступную информацию, а также данные, позволяющие их идентифицировать;</text:p>
      <text:p text:style-name="P11">44) банковские реквизиты.</text:p>
      <text:p text:style-name="P11">Персональные данные настоящего пункта обрабатываются в отношении следующих категорий:</text:p>
      <text:p text:style-name="P11">граждан, претендующих на замещение должностей государственной гражданской службы Свердловской области в Управлении;</text:p>
      <text:p text:style-name="P11">гражданских служащих Управления их супруги (супруга) и несовершеннолетних детей;</text:p>
      <text:p text:style-name="P11">гражданских служащих Управления, освобожденных от занимаемой должности в Управлении;</text:p>
      <text:p text:style-name="P11">работников Управления;</text:p>
      <text:p text:style-name="P11">граждан, претендующих на замещение должности руководителя подведомственного учреждения их супруги (супруга) и несовершеннолетних детей;</text:p>
      <text:p text:style-name="P11">руководителей подведомственных учреждений их супруги (супруга)<text:line-break/>и несовершеннолетних детей;</text:p>
      <text:p text:style-name="P11">работников подведомственных учреждений и граждан, представляемых<text:line-break/>к награждению государственными наградами Российской Федерации, наградами Президента Российской Федерации, наградами федеральных органов исполнительной власти и наградами Свердловской области;</text:p>
      <text:p text:style-name="P11"><text:soft-page-break/>лиц, обработка персональных данных которых осуществляется в связи с исполнением государственного контракта (гражданско-правового договора) заключаемого Управлением;</text:p>
      <text:p text:style-name="P11">лиц, входящих в состав коллегий, участников координационных, совещательных органов, органов международного сотрудничества.</text:p>
      <text:p text:style-name="P31"><text:span text:style-name="Основной_20_шрифт_20_абзаца"><text:span text:style-name="T14">5. В целях, предусмотренных подпунктом 2 пункта 3 настоящих правил,<text:line-break/>в Управлении обрабатываются следующие персональные данные граждан:</text:span></text:span></text:p>
      <text:p text:style-name="P13">1) фамилия, имя, отчество (при его наличии);</text:p>
      <text:p text:style-name="P13">2) прежние фамилия, имя, отчество (при наличии);</text:p>
      <text:p text:style-name="P13">3) дата (число, месяц, год) и место рождения, гражданство;</text:p>
      <text:p text:style-name="P13">4) информация о паспорте гражданина Российской Федерации (серия, номер, кем и когда выдан);</text:p>
      <text:p text:style-name="P13">5) адрес места жительства (места пребывания);</text:p>
      <text:p text:style-name="P13">6)  информация об образовании (когда и какие образовательные учреждения закончил, номера дипломов, направление подготовки или специальность по диплому, квалификация по диплому);</text:p>
      <text:p text:style-name="P13">7) информация о трудовом стаже (копия трудовой книжки).</text:p>
      <text:p text:style-name="P13">8) адрес электронной почты;</text:p>
      <text:p text:style-name="P13">9) номер телефона (домашний, мобильный);</text:p>
      <text:p text:style-name="P13">10) иная информация, содержащаяся в запросах и обращениях, поступивших для рассмотрения в Управлении.</text:p>
      <text:p text:style-name="P31"><text:span text:style-name="Основной_20_шрифт_20_абзаца"><text:span text:style-name="T14">6. В</text:span></text:span><text:span text:style-name="Основной_20_шрифт_20_абзаца"><text:span text:style-name="T12"> целях, предусмотренных подпунктом 3 пункта 3 настоящих правил, в Управлении обрабатываются следующие персональные данные:</text:span></text:span></text:p>
      <text:p text:style-name="P11">1) фамилия, имя, отчество (при его наличии), в том числе прежняя фамилия, имя и (или) отчество (при его наличии) в случае их изменения, сведения о том, когда, где и по какой причине они изменялись;</text:p>
      <text:p text:style-name="P11">2) личная фотография;</text:p>
      <text:p text:style-name="P11">3) дата (число, месяц, год) и место рождения;</text:p>
      <text:p text:style-name="P11">4) информация о паспорте гражданина Российской Федерации (серия, номер, кем и когда выдан), свидетельстве о рождении (серия, номер, кем и когда выдан);</text:p>
      <text:p text:style-name="P11">5) адрес и дата регистрации по месту жительства, в том числе общая площадь, стоимость и количество собственников, занимаемого жилого помещения;</text:p>
      <text:p text:style-name="P11">6) информация о семейном положении;</text:p>
      <text:p text:style-name="P11">7) информация о составе семьи, о степени родства;</text:p>
      <text:p text:style-name="P11">8) информация о выполняемой работе с начала трудовой деятельности, включая военную службу, работу по совместительству, предпринимательскую и иную деятельность, в том числе о занимаемой должности;</text:p>
      <text:p text:style-name="P11">9) информация о наличии (отсутствии) зарегистрированных прав на недвижимое имущество, расположенное по месту прохождения государственной гражданской службы Свердловской области, в том числе адрес их места нахождения, общая площадь, основание предоставления (приобретения), вид собственности (в случае общей долевой собственности - доля каждого участника отношений);</text:p>
      <text:p text:style-name="P11">10) сведения о стаже государственной гражданской службы Свердловской области;</text:p>
      <text:p text:style-name="P11"><text:soft-page-break/>11) информация о наличии (отсутствии) договора социального найма жилого помещения, а также о наличии (отсутствии) случаев расторжения договора социального найма жилого помещения или частей жилого помещения, расположенных по месту прохождения государственной гражданской службы Свердловской области;</text:p>
      <text:p text:style-name="P11">12) информация о том, что по прежним местам службы в государственных органах и органах местного самоуправления не предоставлялась субсидия или иные выплаты на соответствующие цели;</text:p>
      <text:p text:style-name="P11">13) информация о наличии тяжелых форм хронических заболеваний, при которых невозможно совместное проживание граждан в одной квартире;</text:p>
      <text:p text:style-name="P11">14) информация о предоставлении кредитов или займов, включая ипотечные, на приобретение жилого помещения, обязательства по которым не исполнены, о размере задолженности по кредитным договорам или договорам займов, включая ипотечные.</text:p>
      <text:p text:style-name="P11">Персональные данные настоящего пункта обрабатываются в отношении следующих категорий:</text:p>
      <text:p text:style-name="P11">1) государственного гражданского служащего Управления;</text:p>
      <text:p text:style-name="P11">2) члена семьи государственного гражданского служащего Управления;</text:p>
      <text:p text:style-name="P11">3) лица, зарегистрированного по месту жительства совместно с государственным гражданским служащим Управления;</text:p>
      <text:p text:style-name="P11">4) лица, являющегося собственником жилого помещения, занимаемого гражданским служащим Управления и членами его семьи;</text:p>
      <text:p text:style-name="P11">5) лица, участвующего в договорных отношениях по приобретению жилого помещения.</text:p>
      <text:p text:style-name="P31"><text:span text:style-name="Основной_20_шрифт_20_абзаца"><text:span text:style-name="T14">7. О</text:span></text:span><text:span text:style-name="Основной_20_шрифт_20_абзаца"><text:span text:style-name="T12">бработка персональных данных осуществляется путем:</text:span></text:span></text:p>
      <text:p text:style-name="P11">получения информации, содержащей персональные данные, в устной и письменной форме непосредственно от субъектов персональных данных;</text:p>
      <text:p text:style-name="P11">предоставления субъектами персональных данных оригиналов необходимых документов;</text:p>
      <text:p text:style-name="P11">получения заверенных в установленном порядке копий документов, содержащих персональные данные, или копирования оригиналов документов;</text:p>
      <text:p text:style-name="P11">получения персональных данных при направлении запросов в органы государственной власти, государственные внебюджетные фонды, иные государственные органы, органы местного самоуправления, коммерческие и некоммерческие организации, физическим лицам в случаях и порядке, предусмотренных законодательством Российской Федерации;</text:p>
      <text:p text:style-name="P11">получения персональных данных из общедоступных источников;</text:p>
      <text:p text:style-name="P11">фиксации (регистрации) персональных данных в журналах, книгах, реестрах и других учетных формах;</text:p>
      <text:p text:style-name="P11">внесения персональных данных в информационные системы персональных данных в Управлении;</text:p>
      <text:p text:style-name="P11">использования иных средств и способов фиксации персональных данных, получаемых в рамках осуществляемой Управлением деятельности.</text:p>
      <text:p text:style-name="P11">Передача персональных данных третьим лицам допускается с письменного согласия субъектов персональных данных, за исключением случаев, когда это необходимо в целях предупреждения угрозы жизни и здоровью субъектов <text:soft-page-break/>персональных данных, а также в иных случаях, установленных законодательством Российской Федерации.</text:p>
      <text:p text:style-name="P11">При передаче персональных данных третьим лицам в соответствии с заключенными договорами Управление обеспечивает обязательное выполнение требований законодательства Российской Федерации и правовых актов Управления в области персональных данных.</text:p>
      <text:p text:style-name="P11">Передача персональных данных в уполномоченные федеральные органы исполнительной власти и организации (Министерство внутренних дел Российской Федерации, Министерство иностранных дел Российской Федерации, Федеральную налоговую службу, Фонд пенсионного и социального страхования Российской Федерации и иные) осуществляется в соответствии с требованиями законодательства Российской Федерации.</text:p>
      <text:p text:style-name="P11">8. Сроки обработки персональных данных определяются в соответствии с законодательством Российской Федерации. Если сроки обработки персональных данных законодательством Российской Федерации не установлены, то обработка персональных данных в Управлении осуществляются не дольше, чем этого требуют цели их обработки.</text:p>
      <text:p text:style-name="P11">9. После завершения обработки персональных данных документы, содержащие персональные данные, подлежат хранению либо уничтожению в порядке и сроки, предусмотренные законодательством Российской Федерации об архивном деле.</text:p>
      <text:p text:style-name="P11">Хранение персональных данных в Управлении осуществляется в форме, позволяющей определить субъекта персональных данных не дольше, чем этого требуют цели их обработки. При достижении целей обработки персональных данных, а также в случае отзыва субъектом персональных данных согласия на их обработку персональные данные подлежат уничтожению.</text:p>
      <text:p text:style-name="P11">10. Управление не вправе осуществлять обработку персональных данных без согласия субъекта персональных данных на основаниях, предусмотренных Федеральным законом от 27 июля 2006 года № 152-ФЗ «О персональных данных» или иными федеральными законами.</text:p>
      <text:p text:style-name="P70">УТВЕРЖДЕНЫ</text:p>
      <text:p text:style-name="P71">приказом Управления архивами</text:p>
      <text:p text:style-name="P71">Свердловской области</text:p>
      <text:p text:style-name="P71">от 16.08.2023 № <text:span text:style-name="T24">27-01-55/106</text:span></text:p>
      <text:p text:style-name="P71">«О персональных данных в Управлении архивами Свердловской области»</text:p>
      <text:p text:style-name="P37"/>
      <text:p text:style-name="P37"/>
      <text:p text:style-name="P38">ПРАВИЛА</text:p>
      <text:p text:style-name="P38">рассмотрения запросов субъектов персональных данных</text:p>
      <text:p text:style-name="P38">или их представителей в Управлении архивами Свердловской области</text:p>
      <text:p text:style-name="P38"/>
      <text:p text:style-name="P11">1. Настоящие правила определяют порядок рассмотрения Управлением архивами Свердловской области (далее - Управление) запросов субъектов персональных данных или их представителей, направленных в соответствии с Федеральным законом от 27 июля 2006 года № 152-ФЗ «О персональных данных» (далее - запросы).</text:p>
      <text:p text:style-name="P11">2. Рассмотрение запросов осуществляется с соблюдением Управлением прав субъектов персональных данных или их представителей, определенных Федеральным законом от 27 июля 2006 года № 152-ФЗ «О персональных данных» (далее-Федеральный закон от 27 июля 2006 года № 152-ФЗ).</text:p>
      <text:p text:style-name="P11">3. В случае поступления запроса о наличии персональных данных Управление в течение десяти рабочих дней с момента обращения либо получения оператором запроса сообщает субъекту персональных данных или его представителю информацию о наличии (отсутствии) персональных данных, относящихся к соответствующему субъекту персональных данных, либо об отказе в представлении сведений о наличии персональных данных.</text:p>
      <text:p text:style-name="P11">В случае отказа в представлении сведений о наличии персональных данных Управление направляет субъекту персональных данных или его представителю мотивированный ответ, содержащий ссылку на положение части 8 статьи 14 Федерального закона от 27 июля 2006 года № 152-ФЗ или иного федерального закона, являющееся основанием для такого отказа.</text:p>
      <text:p text:style-name="P11">4. В случае поступления запроса об ознакомлении с персональными данными Управление в течение десяти рабочих дней с момента обращения либо получения оператором запроса представляет субъекту персональных данных или его представителю возможность ознакомления с этими персональными данными, если иное не установлено федеральными законами.</text:p>
      <text:p text:style-name="P11">5. В случае поступления запроса о получении информации, касающейся обработки персональных данных, Управление в течение десяти рабочих дней с момента обращения либо получения оператором запроса представляет субъекту персональных данных или его представителю указанную информацию, в том числе содержащую:</text:p>
      <text:p text:style-name="P11">1) подтверждение факта обработки персональных данных Управлением;</text:p>
      <text:p text:style-name="P11">2) правовые основания обработки персональных данных;</text:p>
      <text:p text:style-name="P11">3) цели и применяемые способы обработки персональных данных;</text:p>
      <text:p text:style-name="P12"><text:soft-page-break/>4) место нахождения Управления, сведения о лицах (за исключением гражданских служащих Управления), которые имеют доступ к персональным данным или которым могут быть раскрыты персональные данные на основании договора с Управлением или на основании Федерального закона от 27 июля<text:line-break/>2006 года № 152-ФЗ;</text:p>
      <text:p text:style-name="P12">5) обрабатываемые персональные данные, относящиеся к соответствующему субъекту персональных данных, источник их получения, если иной порядок представления таких данных не предусмотрен Федеральным законом от 27 июля 2006 года № 152-ФЗ;</text:p>
      <text:p text:style-name="P12">6) сроки обработки персональных данных, в том числе сроки их хранения;</text:p>
      <text:p text:style-name="P12">7) порядок осуществления субъектом персональных данных прав, предусмотренных Федеральным законом от 27 июля 2006 года № 152-ФЗ;</text:p>
      <text:p text:style-name="P12">8) наименование или фамилию, имя, отчество и адрес лица, осуществляющего обработку персональных данных по поручению Управления, если обработка поручена или будет поручена такому лицу;</text:p>
      <text:p text:style-name="P31"><text:span text:style-name="Основной_20_шрифт_20_абзаца"><text:span text:style-name="T13">9) информацию о способах исполнения оператором обязанностей, установленных </text:span></text:span><text:a xlink:type="simple" xlink:href="consultantplus://offline/ref=C8DF36D858D82F1FD34AD8D3C24E8E83E44BF0586DA28F1EAF9FC3211FCE31667416661FC3A27DCBFB5F6EB8EF29B150E4FE8D6EB85538AFl5mFE" office:target-frame-name="_top" xlink:show="replace" text:style-name="Internet_20_link" text:visited-style-name="Visited_20_Internet_20_Link"><text:span text:style-name="Основной_20_шрифт_20_абзаца">статьей 18.1</text:span></text:a><text:span text:style-name="Основной_20_шрифт_20_абзаца"><text:span text:style-name="T13"> Федерального закона от 27 июля 2006 года<text:line-break/>№ 152-ФЗ ;</text:span></text:span></text:p>
      <text:p text:style-name="P12">10) иные сведения, предусмотренные Федеральным законом от 27 июля<text:line-break/>2006 года № 152-ФЗ или другими федеральными законами.</text:p>
      <text:p text:style-name="P12">6. В случае поступления запроса об уточнении персональных данных Управление:</text:p>
      <text:p text:style-name="P12">1) осуществляет блокирование указанных персональных данных или обеспечивает их блокирование (если обработка персональных данных осуществляется другим лицом, действующим по поручению Управления)<text:line-break/>с момента получения указанного запроса на период проверки, если блокирование персональных данных не нарушает права и законные интересы субъекта персональных данных или третьих лиц;</text:p>
      <text:p text:style-name="P12">2) в случае подтверждения факта неточности персональных данных Управление уточняет персональные данные либо обеспечивает их уточнение (если обработка персональных данных осуществляется другим лицом, действующим по поручению Управления) в течение семи рабочих дней со дня представления таких сведений и снимает блокирование персональных данных;</text:p>
      <text:p text:style-name="P12">3) уведомляет субъекта персональных данных или его представителя о предпринятых мерах по уточнению персональных данных;</text:p>
      <text:p text:style-name="P12">4) принимает разумные меры для уведомления третьих лиц, которым персональные данные этого субъекта были переданы.</text:p>
      <text:p text:style-name="P12">7. В случае поступления запроса о неправомерной обработке персональных данных Управление:</text:p>
      <text:p text:style-name="P12">1) осуществляет блокирование неправомерно обрабатываемых персональных данных или обеспечивает их блокирование (если обработка персональных данных осуществляется другим лицом, действующим по поручению Управления) с момента получения указанного запроса на период проверки;</text:p>
      <text:p text:style-name="P31"><text:span text:style-name="Основной_20_шрифт_20_абзаца"><text:span text:style-name="T13">2) в срок, не превышающий трех рабочих дней с даты выявления неправомерной обработки персональных данных, прекращает неправомерную</text:span></text:span><text:span text:style-name="Основной_20_шрифт_20_абзаца"><text:span text:style-name="T12"> обработку персональных данных или обеспечивает прекращение неправомерной </text:span></text:span><text:soft-page-break/><text:span text:style-name="Основной_20_шрифт_20_абзаца"><text:span text:style-name="T12">обработки персональных данных лицом, действующим по поручению Управления;</text:span></text:span></text:p>
      <text:p text:style-name="P11"><text:bookmark text:name="Par23"/>3) в срок, не превышающий десяти рабочих дней с даты выявления неправомерной обработки персональных данных, уничтожает такие персональные данные или обеспечивает их уничтожение (если обеспечить правомерность обработки персональных данных невозможно);</text:p>
      <text:p text:style-name="P11">4) уведомляет субъекта персональных данных или его представителя об устранении допущенных нарушений или об уничтожении персональных данных;</text:p>
      <text:p text:style-name="P11">5) принимает разумные меры для уведомления третьих лиц, которым персональные данные этого субъекта были переданы.</text:p>
      <text:p text:style-name="P11">В случае отсутствия возможности уничтожения персональных данных в течение срока, указанного в подпункте 3 настоящего пункта, Управление осуществляет блокирование таких персональных данных или обеспечивает их блокирование (если обработка персональных данных осуществляется другим лицом, действующим по поручению оператора) и обеспечивает уничтожение персональных данных в срок не более чем шесть месяцев, если иной срок не установлен федеральными законами.</text:p>
      <text:p text:style-name="P11">8. Должностное лицо Управления, которому поручено рассмотрение запроса, обеспечивает объективное, всестороннее и своевременное рассмотрение запроса, принятие мер, предусмотренных законодательством Российской Федерации и законодательством Свердловской области о персональных данных, и подготовку ответа субъекту персональных данных или его представителю.</text:p>
      <text:p text:style-name="P11">9. Запрос считается исполненным, если по существу поставленных вопросов субъекту персональных данных или его представителю в доступной форме представлены сведения и (или) приняты меры, предусмотренные законодательством Российской Федерации и законодательством Свердловской области о персональных данных.</text:p>
      <text:p text:style-name="P70">УТВЕРЖДЕНЫ</text:p>
      <text:p text:style-name="P71">приказом Управления архивами</text:p>
      <text:p text:style-name="P71">Свердловской области</text:p>
      <text:p text:style-name="P71">от 16.08.2023 № <text:span text:style-name="T24">27-01-55/106</text:span></text:p>
      <text:p text:style-name="P71">«О персональных данных в Управлении архивами Свердловской области»</text:p>
      <text:p text:style-name="P11"/>
      <text:p text:style-name="P11"/>
      <text:p text:style-name="P16">ПРАВИЛА</text:p>
      <text:p text:style-name="P16">осуществления внутреннего контроля соответствия обработки персональных данных требованиям к защите персональных данных, установленным Федеральным законом от 27 июля 2006 года № 152-ФЗ</text:p>
      <text:p text:style-name="P16">«О персональных данных» и принятыми в соответствии с ним правовыми актами Управления архивами Свердловской области</text:p>
      <text:p text:style-name="P16"/>
      <text:p text:style-name="P11">1. Настоящие правила определяют порядок осуществления внутреннего контроля соответствия обработки персональных данных требованиям к защите персональных данных, установленных Федеральным законом от 27 июля<text:line-break/>2006 года № 152-ФЗ «О персональных данных» и принятыми в соответствии<text:line-break/>с ним правовыми актами Управления архивами Свердловской области (далее - внутренний контроль).</text:p>
      <text:p text:style-name="P31"><text:span text:style-name="Основной_20_шрифт_20_абзаца"><text:span text:style-name="T12">2. В целях осуществления внутреннего контроля в Управлении архивами Свердловской области (далее - Управление) проводятся проверки условий обработки персональных данных, осуществляемой государственными гражданскими служащими Свердловской области, замещающими должности государственной гражданской службы Свердловской области в Управлении (далее - гражданские служащие Управления) и лицами, замещающими должности, не отнесенные к должностям государственной гражданской службы Свердловской области в Управлении (далее - работники Управления), на предмет соответствия требованиям к защите персональных данных Федерального закона от 27 и</text:span></text:span><text:span text:style-name="Основной_20_шрифт_20_абзаца"><text:span text:style-name="T14">юля 2006 года № 152-ФЗ «О персональных данных» и принятыми<text:line-break/>в соответствии с ним правовыми актами Управления (далее - проверка).</text:span></text:span></text:p>
      <text:p text:style-name="P13">3. Основаниями для проведения проверки являются:</text:p>
      <text:p text:style-name="P13">1) решение Начальника Управления архивами Свердловской области (далее – Начальник Управления) о проведении проверки;</text:p>
      <text:p text:style-name="P13">2) поступивший в Управление запрос субъекта персональных данных или его представителя о неправомерной обработке персональных данных либо письменное заявление субъекта персональных данных или его представителя<text:line-break/>о нарушениях правил обработки персональных данных.</text:p>
      <text:p text:style-name="P39">выявления инцидента информационной безопасности (событие или комбинация событий), указывающие на свершившуюся, предпринимаемую или вероятную реализацию угрозы информационной безопасности</text:p>
      <text:p text:style-name="P13">4. При проведении проверки должны быть полностью, всесторонне и объективно установлены:</text:p>
      <text:p text:style-name="P13">1) соблюдение правил обработки персональных данных в Управлении;</text:p>
      <text:p text:style-name="P13"><text:soft-page-break/>2) соблюдение правил работы с обезличенными персональными данными<text:line-break/>в Управлении;</text:p>
      <text:p text:style-name="P13">3) соблюдение порядка доступа гражданских служащих Управления<text:line-break/>в помещения, в которых ведется обработка персональных данных;</text:p>
      <text:p text:style-name="P13">4) наличие (отсутствие) фактов несанкционированного доступа<text:line-break/>к персональным данным;</text:p>
      <text:p text:style-name="P13">5) наличие (отсутствие) фактов неправомерной обработки персональных данных;</text:p>
      <text:p text:style-name="P31"><text:span text:style-name="Основной_20_шрифт_20_абзаца"><text:span text:style-name="T14">6) соблюдение требований к защите персональных данных, установленных Федеральным законом от 27 июля 2006 года № 152-ФЗ «О персональных данных».</text:span></text:span></text:p>
      <text:p text:style-name="P13">5. Проверка проводится комиссией в составе не менее трех человек, создаваемой приказом Управления. В проверке не может участвовать лицо, прямо или косвенное заинтересованное в ее результатах.</text:p>
      <text:p text:style-name="P13">Проверка проводится непосредственно на месте обработки персональных данных путем опроса либо при необходимости путем осмотра рабочих мест гражданских служащих Управления и работников Управления, участвующих<text:line-break/>в процессе обработки персональных данных.</text:p>
      <text:p text:style-name="P39">Проведение проверки организуется в течение пяти рабочих дней с момента возникновения соответствующих оснований.</text:p>
      <text:p text:style-name="P39">8. При проведении проверок должны быть полностью, всесторонне<text:line-break/>и объективно установлены:</text:p>
      <text:p text:style-name="P31"><text:span text:style-name="Основной_20_шрифт_20_абзаца"><text:span text:style-name="T3">1) соблюдение правил обработки персональных данных в </text:span></text:span><text:span text:style-name="Основной_20_шрифт_20_абзаца"><text:span text:style-name="T14">Управлении </text:span></text:span><text:span text:style-name="Основной_20_шрифт_20_абзаца"><text:span text:style-name="T3">(структурном подразделении </text:span></text:span><text:span text:style-name="Основной_20_шрифт_20_абзаца"><text:span text:style-name="T14">Управления</text:span></text:span><text:span text:style-name="Основной_20_шрифт_20_абзаца"><text:span text:style-name="T3">);</text:span></text:span></text:p>
      <text:p text:style-name="P31"><text:span text:style-name="Основной_20_шрифт_20_абзаца"><text:span text:style-name="T3">2) соблюдение правил работы с обезличенными персональными данными<text:line-break/>в </text:span></text:span><text:span text:style-name="Основной_20_шрифт_20_абзаца"><text:span text:style-name="T14">Управлении</text:span></text:span><text:span text:style-name="Основной_20_шрифт_20_абзаца"><text:span text:style-name="T3"> (структурном подразделении </text:span></text:span><text:span text:style-name="Основной_20_шрифт_20_абзаца"><text:span text:style-name="T14">Управления</text:span></text:span><text:span text:style-name="Основной_20_шрифт_20_абзаца"><text:span text:style-name="T3">);</text:span></text:span></text:p>
      <text:p text:style-name="P31"><text:span text:style-name="Основной_20_шрифт_20_абзаца"><text:span text:style-name="T3">3) соблюдение порядка доступа гражданских служащих </text:span></text:span><text:span text:style-name="Основной_20_шрифт_20_абзаца"><text:span text:style-name="T14">Управления<text:line-break/> </text:span></text:span><text:span text:style-name="Основной_20_шрифт_20_абзаца"><text:span text:style-name="T3">и работников </text:span></text:span><text:span text:style-name="Основной_20_шрифт_20_абзаца"><text:span text:style-name="T14">Управления </text:span></text:span><text:span text:style-name="Основной_20_шрифт_20_абзаца"><text:span text:style-name="T3"><text:s/>в помещения, в которых ведется обработка персональных данных;</text:span></text:span></text:p>
      <text:p text:style-name="P39">4) наличие (отсутствие) фактов несанкционированного доступа<text:line-break/>к персональным данным;</text:p>
      <text:p text:style-name="P39">5) наличие (отсутствие) фактов неправомерной обработки персональных данных;</text:p>
      <text:p text:style-name="P31"><text:span text:style-name="Основной_20_шрифт_20_абзаца"><text:span text:style-name="T3">6) соблюдение требований к защите персональных данных, установленных </text:span></text:span><text:span text:style-name="Основной_20_шрифт_20_абзаца"><text:span text:style-name="T7">Федеральным </text:span></text:span><text:a xlink:type="simple" xlink:href="consultantplus://offline/ref=D927A6FB51EC6209FB580ABE6D0F9CE744D76AB73A2FF9E171C9C64D10AC456F5B2E1699EBBB5EEA927EA3D944E1ZBG" office:target-frame-name="_top" xlink:show="replace" text:style-name="Internet_20_link" text:visited-style-name="Visited_20_Internet_20_Link"><text:span text:style-name="Основной_20_шрифт_20_абзаца">законом</text:span></text:a><text:span text:style-name="Основной_20_шрифт_20_абзаца"><text:span text:style-name="T7"> от 27 июля 2006 года № 152-ФЗ «О персональных данных».</text:span></text:span></text:p>
      <text:p text:style-name="P31"><text:span text:style-name="Основной_20_шрифт_20_абзаца"><text:span text:style-name="T8">6. Решение комиссии принимается открытым голосованием простым</text:span></text:span><text:span text:style-name="Основной_20_шрифт_20_абзаца"><text:span text:style-name="T14"> большинством голосов и оформляется протоколом заседания комиссии.</text:span></text:span></text:p>
      <text:p text:style-name="P13">При проведении проверки комиссия имеет право:</text:p>
      <text:p text:style-name="P13">1) запрашивать у гражданских служащих Управления и работников Управления информацию, необходимую для осуществления внутреннего контроля;</text:p>
      <text:p text:style-name="P13">2) требовать от уполномоченных на обработку персональных данных должностных лиц уточнения, блокирования, уничтожения недостоверных или полученных незаконным путем персональных данных;</text:p>
      <text:p text:style-name="P31"><text:soft-page-break/><text:span text:style-name="Основной_20_шрифт_20_абзаца"><text:span text:style-name="T14">3) принимать меры по приостановлению или прекращ</text:span></text:span><text:span text:style-name="Основной_20_шрифт_20_абзаца"><text:span text:style-name="T12">ению обработки персональных данных, осуществляемой с нарушением требований законодательства Российской Федерации и законодательства Свердловской области о персональных данных;</text:span></text:span></text:p>
      <text:p text:style-name="P11">4) вносить Начальнику Управления предложения о совершенствовании правового и организационного регулирования обеспечения безопасности персональных данных при их обработке;</text:p>
      <text:p text:style-name="P11">5) вносить Начальнику Управления предложения о привлечении к дисциплинарной ответственности лиц, виновных в нарушении законодательства Российской Федерации и законодательства Свердловской области о персональных данных.</text:p>
      <text:p text:style-name="P11">7. Проверка должна быть завершена не позднее чем через один месяц со дня принятия решения о ее проведении. По результатам проверки оформляется письменное заключение с указанием мер, необходимых для устранения выявленных нарушений.</text:p>
      <text:p text:style-name="P70">УТВЕРЖДЕНЫ</text:p>
      <text:p text:style-name="P71">приказом Управления архивами</text:p>
      <text:p text:style-name="P71">Свердловской области</text:p>
      <text:p text:style-name="P71">от 16.08.2023 № <text:span text:style-name="T24">27-01-55/106</text:span></text:p>
      <text:p text:style-name="P71">«О персональных данных в Управлении архивами Свердловской области»</text:p>
      <text:p text:style-name="P11"/>
      <text:p text:style-name="P11"/>
      <text:p text:style-name="P17">ПРАВИЛА</text:p>
      <text:p text:style-name="P17">работы с обезличенными данными в случае обезличивания персональных данных в Управлении архивами Свердловской области</text:p>
      <text:p text:style-name="P17"/>
      <text:p text:style-name="P11">1. Настоящие правила определяют порядок обезличивания персональных данных в Управлении архивами Свердловской области (далее - Управление) и порядок работы с обезличенными персональными данными.</text:p>
      <text:p text:style-name="P31"><text:span text:style-name="Основной_20_шрифт_20_абзаца"><text:span text:style-name="T12">2.  В соответствии с Федеральным законом от 27 июля 2006 года № <text:s/>152-ФЗ «О персональных данных» обезличивание персональных данных - действия,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</text:span></text:span><text:span text:style-name="Основной_20_шрифт_20_абзаца"><text:span text:style-name="T6">ых данных.</text:span></text:span></text:p>
      <text:p text:style-name="P9">3. Обезличивание персональных данных может быть проведено в статистических целях, в целях предупреждения ущерба от разглашения персональных данных, а также по достижении целей обработки или в случае утраты необходимости в достижении этих целей, если иное не предусмотрено законодательством Российской Федерации.</text:p>
      <text:p text:style-name="P9">4. В Управлении могут быть использованы следующие методы <text:s text:c="2"/>обезличивания персональных данных при условии их дальнейшей обработки:</text:p>
      <text:p text:style-name="P7">метод введения идентификаторов (замена части сведений (значений персональных данных) идентификаторами с созданием таблицы (справочника) соответствия идентификаторов исходным данным);</text:p>
      <text:p text:style-name="P7">метод изменения состава или семантики (изменение состава или семантики персональных данных путем замены результатами статистической обработки, обобщения или удаления части сведений);</text:p>
      <text:p text:style-name="P7">метод декомпозиции (разбиение множества (массива) персональных данных на несколько подмножеств (частей) с последующим раздельным хранением подмножеств);</text:p>
      <text:p text:style-name="P7">метод перемешивания (перестановка отдельных записей, а также групп записей в массиве персональных данных).</text:p>
      <text:p text:style-name="P31"><text:span text:style-name="Основной_20_шрифт_20_абзаца"><text:span text:style-name="T6">5. Ответственно</text:span></text:span><text:span text:style-name="Основной_20_шрифт_20_абзаца"><text:span text:style-name="T8">сть за обезличивание персональных данных несут гражданские служащие Управления и работники Управления, включенные в перечень должностей в Управления, ответственных за проведение мероприятий по обезличиванию обрабатываемых персональных данных, утверждаемый приказом Управления.</text:span></text:span></text:p>
      <text:p text:style-name="P31"><text:span text:style-name="Основной_20_шрифт_20_абзаца"><text:span text:style-name="T8">6. Применяемый метод обезличивания персональных данных определяется гражданскими служащими Управления и работниками Управления,</text:span></text:span><text:span text:style-name="Основной_20_шрифт_20_абзаца"><text:span text:style-name="T14"> </text:span></text:span><text:soft-page-break/><text:span text:style-name="Основной_20_шрифт_20_абзаца"><text:span text:style-name="T14">непосредственно осуществляющими проведение мероприятий по обезличиванию обрабатываемых персональных данных.</text:span></text:span></text:p>
      <text:p text:style-name="P11">7. Обезличенные персональные данные конфиденциальны и не подлежат разглашению.</text:p>
      <text:p text:style-name="P11">8. Обезличенные персональные данные могут обрабатываться с использованием и без использования средств автоматизации.</text:p>
      <text:p text:style-name="P11">9. При обработке обезличенных персональных данных с использованием средств автоматизации необходимо соблюдение правил информационной безопасности, предусмотренных требованиями действующего законодательства, порядка доступа в помещения, где расположены информационные системы персональных данных.</text:p>
      <text:p text:style-name="P11">10. При обработке обезличенных персональных данных без использования средств автоматизации необходимо соблюдение правил хранения бумажных носителей и правил доступа в помещения, где они хранятся.</text:p>
      <text:p text:style-name="P70">УТВЕРЖДЕН</text:p>
      <text:p text:style-name="P71">приказом Управления архивами</text:p>
      <text:p text:style-name="P71">Свердловской области</text:p>
      <text:p text:style-name="P71">от 16.08.2023 № <text:span text:style-name="T24">27-01-55/106</text:span></text:p>
      <text:p text:style-name="P71">«О персональных данных в Управлении архивами Свердловской области»</text:p>
      <text:p text:style-name="P21"/>
      <text:p text:style-name="P18">ПЕРЕЧЕНЬ</text:p>
      <text:p text:style-name="P18">информационных систем персональных данных в Управлении архивами Свердловской области</text:p>
      <text:p text:style-name="P19"/>
      <text:p text:style-name="P22">1. АРМ-1 «Управления архивами Свердловской области»</text:p>
      <text:p text:style-name="P22">2. АРМ-2 ИСПДн (Федеральная государственная информационная система «Единая информационная система управления кадровым составом государственной гражданской службы Российской Федерации») </text:p>
      <text:p text:style-name="P29"><text:span text:style-name="Основной_20_шрифт_20_абзаца"><text:span text:style-name="T17">3. АРМ-3 Управления архивами Свердловской области (Программный продукт 1С:Предприятие, начальник </text:span></text:span><text:span text:style-name="Основной_20_шрифт_20_абзаца"><text:span text:style-name="T15">отдела финансово-экономической работы и бухгалтерского учета Управления архивами Свердловской области)</text:span></text:span></text:p>
      <text:p text:style-name="P22">4. АРМ-4 ИСПДн «Обращение граждан» (Система «Обращения граждан»)</text:p>
      <text:p text:style-name="P22">5. АРМ-5 <text:s/>ИСПДн «Платформа государственных сервисов» (Информационная система «Платформа государственных сервисов»)</text:p>
      <text:p text:style-name="P22">6. АРМ-6 (Информационная система «WEB-торги-КС»)</text:p>
      <text:p text:style-name="P22">7. АРМ-7 (Информационная система «ЕСП.начисления», <text:s/>Информационная система «Сбербанк-онлайн»)</text:p>
      <text:p text:style-name="P22"/>
      <text:p text:style-name="P70">УТВЕРЖДЕН</text:p>
      <text:p text:style-name="P71">приказом Управления архивами</text:p>
      <text:p text:style-name="P71">Свердловской области</text:p>
      <text:p text:style-name="P71">от 16.08.2023 № <text:span text:style-name="T24">27-01-55/106</text:span></text:p>
      <text:p text:style-name="P71">«О персональных данных в Управлении архивами Свердловской области»</text:p>
      <text:p text:style-name="P19"/>
      <text:p text:style-name="P19"/>
      <text:p text:style-name="P18">ПЕРЕЧЕНЬ</text:p>
      <text:p text:style-name="P18"><text:s/>персональных данных, обрабатываемых в Управлении архивами Свердловской области в связи с реализацией служебных</text:p>
      <text:p text:style-name="P18">или трудовых отношений</text:p>
      <text:p text:style-name="P22"/>
      <text:p text:style-name="P8"/>
      <text:p text:style-name="P29"><text:span text:style-name="Основной_20_шрифт_20_абзаца"><text:span text:style-name="T9">1. Фамилия</text:span></text:span><text:span text:style-name="Основной_20_шрифт_20_абзаца"><text:span text:style-name="T2">, имя, отчество (при его наличии), дата и место рождения, гражданство;</text:span></text:span></text:p>
      <text:p text:style-name="P40">2. Прежние фамилия, имя, отчество, дата, причина изменения (в случае изменения);</text:p>
      <text:p text:style-name="P40">3.Адрес регистрации и фактического проживания;</text:p>
      <text:p text:style-name="P40">4. Дата регистрации по месту жительства (временного пребывания);</text:p>
      <text:p text:style-name="P40">5. Информация о паспорте гражданина Российской Федерации (серия, номер, кем и когда выдан паспорт гражданина Российской Федерации) или ином документе, удостоверяющем личность гражданина Российской Федерации;</text:p>
      <text:p text:style-name="P40">6. Идентификационный номер налогоплательщика;</text:p>
      <text:p text:style-name="P40">7. Информация, подтверждающая регистрацию в системе индивидуального (персонифицированного) учета (номер страхового свидетельства обязательного пенсионного страхования, страховой номер индивидуального лицевого счета);</text:p>
      <text:p text:style-name="P40">8. Информация о паспорте гражданина Российской Федерации, удостоверяющем личность гражданина Российской Федерации за пределами Российской Федерации (серия, номер, кем и когда выдан);</text:p>
      <text:p text:style-name="P40">9. Информация о государственной регистрации актов гражданского состояния (в том числе информация, содержащаяся в свидетельствах о регистрации актов гражданского состояния);</text:p>
      <text:p text:style-name="P40">10. Информация о владении иностранными языками и языками народов Российской Федерации;</text:p>
      <text:p text:style-name="P40">11. Информация об образовании (когда и какие образовательные учреждения закончил, номера дипломов, направление подготовки или специальность по диплому, квалификация по диплому);</text:p>
      <text:p text:style-name="P40">12. Информация о послевузовском профессиональном образовании (наименование образовательного или научного учреждения, год окончания), ученая степень, ученое звание (когда присвоены, номера дипломов, аттестатов);</text:p>
      <text:p text:style-name="P40">13. Информация о дополнительном профессиональном образовании;</text:p>
      <text:p text:style-name="P40">14. Информация о выполняемой работе с начала трудовой деятельности (включая военную службу, работу по совместительству, предпринимательскую деятельность), в том числе:</text:p>
      <text:p text:style-name="P40">информация о замещаемой должности;</text:p>
      <text:p text:style-name="P40"><text:soft-page-break/>информация о ранее замещаемой должности (последнем месте работы, службы);</text:p>
      <text:p text:style-name="P40">15. Информация об общем трудовом стаже, стаже государственной гражданской службы, стаже работы по специальности (направлению подготовки);</text:p>
      <text:p text:style-name="P40">16. Информация о классном чине федеральной государственной гражданской службы, гражданской службы субъекта Российской Федерации, муниципальной службы, дипломатическом ранге, воинском, специальном звании, классном чине правоохранительной службы (кем и когда присвоены);</text:p>
      <text:p text:style-name="P40">17. Информация о государственных наградах, иных наградах и знаках отличия (кем награжден и когда);</text:p>
      <text:p text:style-name="P40">18. Информация о степени родства, фамилиях, именах, отчествах, датах рождения близких родственников (отца, матери, братьев, сестер и детей), а также супруги (супруга), в том числе бывшей (бывшего), супруг (супругов) братьев и сестер, братьев и сестер супругов;</text:p>
      <text:p text:style-name="P40">19. Информация о местах рождения, местах работы и домашних адресах близких родственников (отца, матери, братьев, сестер и детей), а также супруги (супруга), в том числе бывшей (бывшего), супруг (супругов) братьев и сестер, братьев и сестер супругов;</text:p>
      <text:p text:style-name="P40">20. Информация о пребывании за границей (когда, где, с какой целью);</text:p>
      <text:p text:style-name="P40">21. Информация о близких родственниках (отец, мать, братья, сестры и дети), а также супругах, в том числе бывших, супругах братьев и сестер, братьях и сестрах супругов, постоянно проживающих за границей и (или) оформляющих документы для выезда на постоянное место жительства в другое государство (фамилия, имя, отчество, с какого времени проживают за границей);</text:p>
      <text:p text:style-name="P40">22. Информация об отношении к воинской обязанности, сведения по воинскому учету (для граждан, пребывающих в запасе, и лиц, подлежащих призыву на военную службу);</text:p>
      <text:p text:style-name="P40">23. Информация о наличии (отсутствии) судимости и (или) факта уголовного преследования либо о прекращении уголовного преследования;</text:p>
      <text:p text:style-name="P40">24. Информация о допуске к сведениям и документам, содержащим государственную тайну, оформленном за период работы, службы, учебы (форма, номер и дата);</text:p>
      <text:p text:style-name="P40">25. Информация о наличии (отсутствии) заболевания, препятствующего поступлению на государственную гражданскую службу Российской Федерации или ее прохождению, подтвержденная заключением медицинского учреждения;</text:p>
      <text:p text:style-name="P40">26. Информация о наличии (отсутствии) медицинских противопоказаний для работы с использованием сведений, составляющих государственную тайну, подтвержденная заключением медицинского учреждения;</text:p>
      <text:p text:style-name="P40">27. Иведения о доходах, о расходах, имуществе и обязательствах имущественного характера, а также о доходах, о расходах, имуществе и обязательствах имущественного характера супруги (супруга) и несовершеннолетних детей;</text:p>
      <text:p text:style-name="P40">28. Информация об отпусках и командировках;</text:p>
      <text:p text:style-name="P40">29. Информация о прохождении аттестации и сдаче квалификационного экзамена;</text:p>
      <text:p text:style-name="P40"><text:soft-page-break/>30. Информация об участии в конкурсных процедурах, включении в кадровый резерв;</text:p>
      <text:p text:style-name="P40">31. Информация о проведении служебных проверок;</text:p>
      <text:p text:style-name="P40">32. Информация о наложении дисциплинарных взысканий, их снятии (отмене);</text:p>
      <text:p text:style-name="P40">33. Информация о поощрении;</text:p>
      <text:p text:style-name="P40">34. Информация о размере денежного содержания и иных выплат;</text:p>
      <text:p text:style-name="P40">35. Информация, содержащаяся в служебном контракте, дополнительных соглашениях к служебному контракту (в трудовом договоре, дополнительных соглашениях к трудовому договору);</text:p>
      <text:p text:style-name="P40">36. Иная информация, содержащаяся в анкете, личной карточке гражданского служащего Управления, работника Управления и руководителя подведомственного учреждения;</text:p>
      <text:p text:style-name="P40">37. Фотография гражданина;</text:p>
      <text:p text:style-name="P40">38. Информация о составе семьи гражданского служащего Управления, руководителя подведомственного учреждения, месте нахождения занимаемого им жилого помещения и его общей площади, содержащаяся в справке, выданной органами регистрационного учета граждан Российской Федерации по месту пребывания и по месту жительства в пределах Российской Федерации или должностными лицами, ответственными в соответствии с законодательством Российской Федерации за ведение такого учета;</text:p>
      <text:p text:style-name="P40">39. Информация о наличии либо об отсутствии зарегистрированных прав на недвижимое имущество у гражданского служащего Управления и членов его семьи, руководителя подведомственного учреждения и членов его семьи;</text:p>
      <text:p text:style-name="P40">40. Информация о банковских реквизитах расчетного счета гражданского служащего Управления, открытого в кредитной организации, содержащаяся в соглашении об использовании субсидии гражданским служащим Управления для осуществления части расходов на приобретение жилого помещения;</text:p>
      <text:p text:style-name="P40">41. Номер телефона;</text:p>
      <text:p text:style-name="P40">42. Адрес электронной почты;</text:p>
      <text:p text:style-name="P40">43. Сведения об адресах сайтов и (или) страниц сайтов в информационно-телекоммуникационной сети «Интернет», на которых гражданин, претендующий на замещение должности государственной гражданской службы Свердловской области, гражданский служащий Управления размещали общедоступную информацию, а также данные, позволяющие их идентифицировать;</text:p>
      <text:p text:style-name="P40">44. Банковские реквизиты.</text:p>
      <text:p text:style-name="P70">УТВЕРЖДЕН</text:p>
      <text:p text:style-name="P71">приказом Управления архивами</text:p>
      <text:p text:style-name="P71">Свердловской области</text:p>
      <text:p text:style-name="P71">от 16.08.2023 № <text:span text:style-name="T24">27-01-55/106</text:span></text:p>
      <text:p text:style-name="P71">«О персональных данных в Управлении архивами Свердловской области»</text:p>
      <text:p text:style-name="P60"/>
      <text:p text:style-name="P60"/>
      <text:p text:style-name="P4">ПЕРЕЧЕНЬ</text:p>
      <text:p text:style-name="P20">персональных данных, обрабатываемых в Управлении архивами Свердловской области в связи с <text:s/>рассмотрением запросов и обращений, оказания государственных услуг</text:p>
      <text:p text:style-name="P26"/>
      <text:p text:style-name="P13">1. Фамилия, имя, отчество (при его наличии);</text:p>
      <text:p text:style-name="P13">2. Прежние фамилия, имя, отчество (при наличии);</text:p>
      <text:p text:style-name="P13">3. Дата (число, месяц, год) и место рождения, гражданство;</text:p>
      <text:p text:style-name="P13">4. Информация о паспорте гражданина Российской Федерации (серия, номер, кем и когда выдан);</text:p>
      <text:p text:style-name="P13">5. Адрес места жительства (места пребывания);</text:p>
      <text:p text:style-name="P13">6.  Информация об образовании (когда и какие образовательные учреждения закончил, номера дипломов, направление подготовки или специальность по диплому, квалификация по диплому);</text:p>
      <text:p text:style-name="P13">7. Информация о трудовом стаже (копия трудовой книжки).</text:p>
      <text:p text:style-name="P13">8. Адрес электронной почты;</text:p>
      <text:p text:style-name="P13">9. Номер телефона (домашний, мобильный);</text:p>
      <text:p text:style-name="P13">10. Иная информация, содержащаяся в запросах и обращениях, поступивших для рассмотрения в Управлении.</text:p>
      <text:p text:style-name="P70">УТВЕРЖДЕН</text:p>
      <text:p text:style-name="P71">приказом Управления архивами</text:p>
      <text:p text:style-name="P71">Свердловской области</text:p>
      <text:p text:style-name="P71">от 16.08.2023 № <text:span text:style-name="T24">27-01-55/106</text:span></text:p>
      <text:p text:style-name="P71">«О персональных данных в Управлении архивами Свердловской области»</text:p>
      <text:p text:style-name="P79"/>
      <text:p text:style-name="P11"/>
      <text:p text:style-name="P17">ПЕРЕЧЕНЬ</text:p>
      <text:p text:style-name="P17">должностей государственных гражданских служащих Свердловской области, замещающих должности государственной гражданской службы в Управлении архивами Свердловской области, ответственных за проведение мероприятий по обезличиванию обрабатываемых персональных данных, в случае обезличивания персональных данных</text:p>
      <text:p text:style-name="P67">(с изменениями, внесенными приказом Управления архивами Свердловской области</text:p>
      <text:p text:style-name="P67">от 01.02.2024 № 27-01-25/19)</text:p>
      <text:p text:style-name="P17"/>
      <text:p text:style-name="P64">1. Начальник Управления архивами Свердловской области.</text:p>
      <text:p text:style-name="P65">2. Заместитель начальника Управления архивами Свердловской области.</text:p>
      <text:p text:style-name="P65">3. Начальник отдела организационной работы, государственной службы, кадров и использования архивных документов Управления архивами Свердловской области.</text:p>
      <text:p text:style-name="P68"><text:span text:style-name="Основной_20_шрифт_20_абзаца"><text:span text:style-name="T14">4. Главный специалист отдела организационной работы, государственной службы, кадров и использования архивных документов Управления архивами Свердловской области, в соответствии с должностным регламентом.</text:span></text:span></text:p>
      <text:p text:style-name="P68"><text:span text:style-name="Основной_20_шрифт_20_абзаца"><text:span text:style-name="T14">5. Ведущий специалист отдела организационной работы, государственной службы, кадров и использования архивных документов Управления архивами Свердловской области, в соответствии с должностным регламентом.</text:span></text:span></text:p>
      <text:p text:style-name="P70">УТВЕРЖДЕН</text:p>
      <text:p text:style-name="P71">приказом Управления архивами</text:p>
      <text:p text:style-name="P71">Свердловской области</text:p>
      <text:p text:style-name="P71">от 16.08.2023 № <text:span text:style-name="T24">27-01-55/106</text:span></text:p>
      <text:p text:style-name="P71">«О персональных данных в Управлении архивами Свердловской области»</text:p>
      <text:p text:style-name="P71"/>
      <text:p text:style-name="P18"/>
      <text:p text:style-name="P18">ПЕРЕЧЕНЬ</text:p>
      <text:p text:style-name="P3"><text:span text:style-name="Основной_20_шрифт_20_абзаца"><text:span text:style-name="T18">должностей государственных гражданских служащих Свердловской области, замещающих должности государственной гражданской службы в Управлении архивами Свердловской области, должностей, не отнесенных к должностям государственной гражданской службы Свердловской области в Управлении архивами Свердловской области, замещение которых </text:span></text:span><text:span text:style-name="Основной_20_шрифт_20_абзаца"><text:span text:style-name="T19">предусматривает осуществление обработки персональных данных</text:span></text:span></text:p>
      <text:p text:style-name="P67">(с изменениями, внесенными приказом Управления архивами Свердловской области</text:p>
      <text:p text:style-name="P67">от 01.02.2024 № 27-01-25/19)</text:p>
      <text:p text:style-name="P67"/>
      <text:p text:style-name="P63">1. Начальник отдела финансово-экономической работы и бухгалтерского учета Управления архивами Свердловской области.</text:p>
      <text:p text:style-name="P63">2. Главный специалист отдела финансово-экономической работы<text:line-break/>и бухгалтерского учета Управления архивами Свердловской области в соответствии с должностным регламентом.</text:p>
      <text:p text:style-name="P63">3. Главный специалист отдела организационной работы, государственной службы, кадров и использования архивных документов Управления архивами Свердловской области, в соответствии с должностным регламентом.</text:p>
      <text:p text:style-name="P63">4. Ведущий специалист отдела финансово-экономической работы<text:line-break/>и бухгалтерского учета Управления архивами Свердловской области,<text:line-break/>в соответствии с должностным регламентом.</text:p>
      <text:p text:style-name="P63">5. Ведущий специалист отдела организационной работы, государственной службы, кадров и использования архивных документов Управления архивами Свердловской области, в соответствии с должностным регламентом.</text:p>
      <text:p text:style-name="P63"><text:span text:style-name="Основной_20_шрифт_20_абзаца"><text:span text:style-name="T16">6.  Старший инспектор отдела правового и материально-технического обеспечения Управления архивами Свердловской области.</text:span></text:span></text:p>
      <text:p text:style-name="P15"/>
      <text:p text:style-name="P70">УТВЕРЖДЕН</text:p>
      <text:p text:style-name="P71">приказом Управления архивами</text:p>
      <text:p text:style-name="P71">Свердловской области</text:p>
      <text:p text:style-name="P71">от 16.08.2023 № <text:span text:style-name="T24">27-01-55/106</text:span></text:p>
      <text:p text:style-name="P71">«О персональных данных в Управлении архивами Свердловской области»</text:p>
      <text:p text:style-name="P18"/>
      <text:p text:style-name="P25"/>
      <text:p text:style-name="P18">ПЕРЕЧЕНЬ</text:p>
      <text:p text:style-name="P80">должностей государственных гражданских служащих Свердловской области, замещающих должности государственной гражданской службы в Управлении архивами Свердловской области, должностей, не отнесенных к должностям государственной гражданской службы Свердловской области в Управлении архивами Свердловской области, замещение которых предусматривает осуществление доступа к персональным данным</text:p>
      <text:p text:style-name="P67">(с изменениями, внесенными приказом Управления архивами Свердловской области</text:p>
      <text:p text:style-name="P67">от 01.02.2024 № 27-01-25/19)</text:p>
      <text:p text:style-name="P25"/>
      <text:p text:style-name="P66">1. Начальник Управления архивами Свердловской области.</text:p>
      <text:p text:style-name="P66">2. Заместитель начальника Управления архивами Свердловской области.</text:p>
      <text:p text:style-name="P68"><text:span text:style-name="Основной_20_шрифт_20_абзаца"><text:span text:style-name="T16">3. Начальник отдела организационной работы, государственной службы, кадров и использования архивных документов Управления архивами </text:span></text:span><text:span text:style-name="Основной_20_шрифт_20_абзаца"><text:span text:style-name="T3">Свердловской области.</text:span></text:span></text:p>
      <text:p text:style-name="P68"><text:span text:style-name="Основной_20_шрифт_20_абзаца"><text:span text:style-name="T3">4. Начальник отдела </text:span></text:span><text:span text:style-name="Основной_20_шрифт_20_абзаца"><text:span text:style-name="T2">правового и материально-технического обеспечения</text:span></text:span><text:span text:style-name="Основной_20_шрифт_20_абзаца"><text:span text:style-name="T3"> Управления архивами Свердловской области.</text:span></text:span></text:p>
      <text:p text:style-name="P68"><text:span text:style-name="Основной_20_шрифт_20_абзаца"><text:span text:style-name="T3">5. Начальник отдела </text:span></text:span><text:span text:style-name="Основной_20_шрифт_20_абзаца"><text:span text:style-name="T2">реализации государственных программ, обеспечения сохранности и учета архивных документов</text:span></text:span><text:span text:style-name="Основной_20_шрифт_20_абзаца"><text:span text:style-name="T3"> Управления архивами Свердловской области.</text:span></text:span></text:p>
      <text:p text:style-name="P68"><text:span text:style-name="Основной_20_шрифт_20_абзаца"><text:span text:style-name="T3">6. Начальник</text:span></text:span><text:span text:style-name="Основной_20_шрифт_20_абзаца"><text:span text:style-name="T16"> отдела </text:span></text:span><text:span text:style-name="Основной_20_шрифт_20_абзаца"><text:span text:style-name="T9">государственного контроля, комплектования архивов<text:line-break/>и делопроизводства</text:span></text:span><text:span text:style-name="Основной_20_шрифт_20_абзаца"><text:span text:style-name="T11"> </text:span></text:span><text:span text:style-name="Основной_20_шрифт_20_абзаца"><text:span text:style-name="T16"><text:s/>Управления архивами Свердловской области.</text:span></text:span></text:p>
      <text:p text:style-name="P68"><text:span text:style-name="Основной_20_шрифт_20_абзаца"><text:span text:style-name="T16">7. Главный специалист отдела финансово-экономической работы<text:line-break/>и бухгалтерского учета Управления архивами Свердловской области.</text:span></text:span></text:p>
      <text:p text:style-name="P68"><text:span text:style-name="Основной_20_шрифт_20_абзаца"><text:span text:style-name="T16">8. Главный специалист отдела организационной работы, государственной службы, кадров и использования архивных документов Управления архивами Свердловской области.</text:span></text:span></text:p>
      <text:p text:style-name="P63">9. Главный специалист отдела правового и материально-технического обеспечения Управления архивами Свердловской области.</text:p>
      <text:p text:style-name="P63">10. Главный специалист отдела реализации государственных программ, обеспечения сохранности и учета архивных документов Управления архивами Свердловской области.</text:p>
      <text:p text:style-name="P63">11. Главный специалист отдела государственного контроля, комплектования архивов и делопроизводства Управления архивами Свердловской области.</text:p>
      <text:p text:style-name="P63">12. Ведущий специалист отдела финансово-экономической работы<text:line-break/>и бухгалтерского учета Управления архивами Свердловской области.</text:p>
      <text:p text:style-name="P63"><text:soft-page-break/>13. Ведущий специалист отдела организационной работы, государственной службы, кадров и использования архивных документов Управления архивами Свердловской области.</text:p>
      <text:p text:style-name="P63">14. Ведущий специалист отдела государственного контроля, комплектования архивов и делопроизводства.</text:p>
      <text:p text:style-name="P63">15. Инженер отдела правового и материально-технического обеспечения Управления архивами Свердловской области.</text:p>
      <text:p text:style-name="P68"><text:span text:style-name="Основной_20_шрифт_20_абзаца"><text:span text:style-name="T10">16. С</text:span></text:span><text:span text:style-name="Основной_20_шрифт_20_абзаца"><text:span text:style-name="T17">тарший инспектор отдела государственного контроля, комплектования архивов и делопроизводства <text:s/>Управления архивами Свердловской области.</text:span></text:span></text:p>
      <text:p text:style-name="P70">УТВЕРЖДЕН<text:span text:style-name="T24">О</text:span></text:p>
      <text:p text:style-name="P71">приказом Управления архивами</text:p>
      <text:p text:style-name="P71">Свердловской области</text:p>
      <text:p text:style-name="P71">от 16.08.2023 № <text:span text:style-name="T24">27-01-55/106</text:span></text:p>
      <text:p text:style-name="P71">«О персональных данных в Управлении архивами Свердловской области»</text:p>
      <text:p text:style-name="P22"/>
      <text:p text:style-name="P18">ТИПОВОЕ ОБЯЗАТЕЛЬСТВО</text:p>
      <text:p text:style-name="P18">государственного гражданского служащего Свердловской области, замещающего должность государственной гражданской службы в Управлении архивами Свердловской области, непосредственно осуществляющего обработку персональных данных, в случае расторжения с ним служебного контракта прекратить обработку персональных данных, ставших известными ему в связи с исполнением должностных обязанностей</text:p>
      <text:p text:style-name="P19"/>
      <text:p text:style-name="P41">Я, ______________________________________________________________,</text:p>
      <text:p text:style-name="P50">(фамилия, имя, отчество полностью)</text:p>
      <text:p text:style-name="P42">проживающий(-ая) по адресу:____________________________________________,</text:p>
      <text:p text:style-name="P42">______________________________________________________________________</text:p>
      <text:p text:style-name="P42">паспорт: серия __________ номер ___________, выдан ________________________</text:p>
      <text:p text:style-name="P42">______________________________________________________________________,</text:p>
      <text:p text:style-name="P42">обязуюсь прекратить обработку персональных данных, ставших известными мне в связи с исполнением должностных обязанностей, в случае прекращения заключенного со мной служебного контракта, освобождения от должности, замещение которой предусматривает <text:s/>осуществление обработки персональных данных.</text:p>
      <text:p text:style-name="P32"><text:span text:style-name="Основной_20_шрифт_20_абзаца"><text:span text:style-name="T2">В соответствии со </text:span></text:span><text:span text:style-name="Основной_20_шрифт_20_абзаца"><text:span text:style-name="T9">статьей 7 Фед</text:span></text:span><text:span text:style-name="Основной_20_шрифт_20_абзаца"><text:span text:style-name="T2">ерального закона от 27 июля 2006 года<text:line-break/>№ 152-ФЗ «О персональных данных» я уведомлен(-а) о том, что персональные данные являются конфиденциальной информацией и я обязан(-а) не раскрывать третьим лицами не распространять персональные данные, ставшие известными мне в связи с исполнением должностных обязанностей, без согласия субъекта персональных данных.</text:span></text:span></text:p>
      <text:p text:style-name="P41">Я предупрежден(-а) о том, что в случае нарушения данного обязательства буду привлечен(-а) к ответственности в соответствии с законодательством Российской Федерации.</text:p>
      <text:p text:style-name="P42"/>
      <text:p text:style-name="P42">_______________________ ______________ «__»___________________ 20__ года <text:s text:c="2"/>(фамилия, инициалы) <text:s text:c="14"/>(подпись) <text:s text:c="15"/>(дата)</text:p>
      <text:p text:style-name="P70">УТВЕРЖДЕН<text:span text:style-name="T24">О</text:span></text:p>
      <text:p text:style-name="P71">приказом Управления архивами</text:p>
      <text:p text:style-name="P71">Свердловской области</text:p>
      <text:p text:style-name="P71">от 16.08.2023 № <text:span text:style-name="T24">27-01-55/106</text:span></text:p>
      <text:p text:style-name="P71">«О персональных данных в Управлении архивами Свердловской области»</text:p>
      <text:p text:style-name="P22"/>
      <text:p text:style-name="P18">ТИПОВОЕ ОБЯЗАТЕЛЬСТВО</text:p>
      <text:p text:style-name="P18">лица, замещающего должность, не отнесенную к должностям государственной гражданской службы Свердловской области в Управлении архивами Свердловской области, непосредственно осуществляющего обработку персональных данных, в случае расторжения с ним трудового договора прекратить обработку персональных данных, ставших известными ему в связи с исполнением должностных обязанностей</text:p>
      <text:p text:style-name="P18"/>
      <text:p text:style-name="P19"/>
      <text:p text:style-name="P41">Я, ______________________________________________________________,</text:p>
      <text:p text:style-name="P50">(фамилия, имя, отчество полностью)</text:p>
      <text:p text:style-name="P42">проживающий(-ая) по адресу:____________________________________________,</text:p>
      <text:p text:style-name="P42">______________________________________________________________________</text:p>
      <text:p text:style-name="P42">паспорт: серия __________ номер ___________, выдан ________________________</text:p>
      <text:p text:style-name="P42">______________________________________________________________________,</text:p>
      <text:p text:style-name="P42">обязуюсь прекратить обработку персональных данных, ставших известными мне в связи с исполнением должностных обязанностей, в случае прекращения заключенного со мной трудового договора, освобождения от должности, замещение которой предусматривает осуществление обработки персональных данных.</text:p>
      <text:p text:style-name="P32"><text:span text:style-name="Основной_20_шрифт_20_абзаца"><text:span text:style-name="T2">В соответствии с</text:span></text:span><text:span text:style-name="Основной_20_шрифт_20_абзаца"><text:span text:style-name="T9">о статьей 7 Ф</text:span></text:span><text:span text:style-name="Основной_20_шрифт_20_абзаца"><text:span text:style-name="T2">едерального закона от 27 июля 2006 года<text:line-break/>№ 152-ФЗ «О персональных данных» я уведомлен(-а) о том, что персональные данные являются конфиденциальной информацией и я обязан(-а) не раскрывать третьим лицами не распространять персональные данные, ставшие известными мне в связи с исполнением должностных обязанностей, без согласия субъекта персональных данных.</text:span></text:span></text:p>
      <text:p text:style-name="P41">Я предупрежден(-а) о том, что в случае нарушения данного обязательства буду привлечен(-а) к ответственности в соответствии с законодательством Российской Федерации.</text:p>
      <text:p text:style-name="P42"/>
      <text:p text:style-name="P42">_______________________ ______________ «__»___________________ 20__ года <text:s text:c="2"/>(фамилия, инициалы) <text:s text:c="14"/>(подпись) <text:s text:c="15"/>(дата)</text:p>
      <text:p text:style-name="P70">УТВЕРЖДЕН<text:span text:style-name="T24">А</text:span></text:p>
      <text:p text:style-name="P71">приказом Управления архивами</text:p>
      <text:p text:style-name="P71">Свердловской области</text:p>
      <text:p text:style-name="P71">от 16.08.2023 № <text:span text:style-name="T24">27-01-55/106</text:span></text:p>
      <text:p text:style-name="P71">«О персональных данных в Управлении архивами Свердловской области»</text:p>
      <text:p text:style-name="P22"/>
      <text:p text:style-name="P18">ТИПОВАЯ ФОРМА</text:p>
      <text:p text:style-name="P18">согласия государственного гражданского служащего</text:p>
      <text:p text:style-name="P18">Свердловской области и лица, замещающего должность, не отнесенную к должностям государственной гражданской службы Свердловской области в Управлении архивами Свердловской области,</text:p>
      <text:p text:style-name="P18">на обработку персональных данных</text:p>
      <text:p text:style-name="P22"/>
      <text:p text:style-name="P41">Я, ______________________________________________________________,</text:p>
      <text:p text:style-name="P50"><text:s text:c="20"/>(фамилия, имя, отчество (при наличии)</text:p>
      <text:p text:style-name="P42">зарегистрированный (зарегистрированная) по адресу:_______________________,</text:p>
      <text:p text:style-name="P42">______________________________________________________________________</text:p>
      <text:p text:style-name="P42">паспорт: серия __________ номер ___________, выдан ________________________</text:p>
      <text:p text:style-name="P42">______________________________________________________________________,</text:p>
      <text:p text:style-name="P42">свободно, своей волей и в своем интересе даю согласие Управлению архивами Свердловской области, расположенного <text:s/>по адресу: г. Екатеринбург,<text:line-break/><text:span text:style-name="T24">пл</text:span>. <text:span text:style-name="T24">Октябрьска</text:span>, д. <text:span text:style-name="T24">3</text:span>, на обработку персональных данных с использованием и без <text:s/>использования <text:s/>средств <text:s/>автоматизации (сбор, <text:s/>запись, систематизацию, накопление, <text:s text:c="2"/>хранение, <text:s text:c="2"/>уточнение <text:s/>(обновление, <text:s/>изменение), <text:s/>извлечение, использование, <text:s text:c="3"/>передачу <text:s text:c="2"/>(распространение, <text:s text:c="2"/>предоставление, <text:s text:c="2"/>доступ), обезличивание, блокирование, удаление, уничтожение) в объеме:</text:p>
      <text:p text:style-name="P52">1) фамилия, имя, отчество (при его наличии), дата и место рождения, гражданство;</text:p>
      <text:p text:style-name="P52">2) прежние фамилия, имя, отчество, дата, причина изменения (в случае изменения);</text:p>
      <text:p text:style-name="P52">3) адрес регистрации и фактического проживания;</text:p>
      <text:p text:style-name="P52">4) дата регистрации по месту жительства (временного пребывания);</text:p>
      <text:p text:style-name="P52">5) информация о паспорте гражданина Российской Федерации (серия, номер, кем и когда выдан паспорт гражданина Российской Федерации) или ином документе, удостоверяющем личность гражданина Российской Федерации;</text:p>
      <text:p text:style-name="P52">6) идентификационный номер налогоплательщика;</text:p>
      <text:p text:style-name="P52">7) информация, подтверждающая регистрацию в системе индивидуального (персонифицированного) учета (номер страхового свидетельства обязательного пенсионного страхования, страховой номер индивидуального лицевого счета);</text:p>
      <text:p text:style-name="P52">8) информация о паспорте гражданина Российской Федерации, удостоверяющем личность гражданина Российской Федерации за пределами Российской Федерации (серия, номер, кем и когда выдан);</text:p>
      <text:p text:style-name="P52">9) информация о государственной регистрации актов гражданского состояния (в том числе информация, содержащаяся в свидетельствах о регистрации актов гражданского состояния);</text:p>
      <text:p text:style-name="P52">10) информация о владении иностранными языками и языками народов Российской Федерации;</text:p>
      <text:p text:style-name="P52">11) информация об образовании (когда и какие образовательные учреждения закончил, номера дипломов, направление подготовки или специальность по диплому, квалификация по диплому);</text:p>
      <text:p text:style-name="P52">12) информация о послевузовском профессиональном образовании (наименование образовательного или научного учреждения, год окончания), ученая степень, ученое звание (когда присвоены, номера дипломов, аттестатов);</text:p>
      <text:p text:style-name="P52">13) информация о дополнительном профессиональном образовании;</text:p>
      <text:p text:style-name="P52">14) информация о выполняемой работе с начала трудовой деятельности (включая военную службу, работу по совместительству, предпринимательскую деятельность), в том числе:</text:p>
      <text:p text:style-name="P52">информация о замещаемой должности;</text:p>
      <text:p text:style-name="P52">информация о ранее замещаемой должности (последнем месте работы, службы);</text:p>
      <text:p text:style-name="P52"><text:soft-page-break/>15) информация об общем трудовом стаже, стаже государственной гражданской службы, стаже работы по специальности (направлению подготовки);</text:p>
      <text:p text:style-name="P52">16) информация о классном чине федеральной государственной гражданской службы, гражданской службы субъекта Российской Федерации, муниципальной службы, дипломатическом ранге, воинском, специальном звании, классном чине правоохранительной службы (кем и когда присвоены);</text:p>
      <text:p text:style-name="P52">17) информация о государственных наградах, иных наградах и знаках отличия (кем награжден и когда);</text:p>
      <text:p text:style-name="P52">18) информация о степени родства, фамилиях, именах, отчествах, датах рождения близких родственников (отца, матери, братьев, сестер и детей), а также супруги (супруга), в том числе бывшей (бывшего), супруг (супругов) братьев и сестер, братьев и сестер супругов;</text:p>
      <text:p text:style-name="P52">19) информация о местах рождения, местах работы и домашних адресах близких родственников (отца, матери, братьев, сестер и детей), а также супруги (супруга), в том числе бывшей (бывшего), супруг (супругов) братьев и сестер, братьев и сестер супругов;</text:p>
      <text:p text:style-name="P52">20) информация о пребывании за границей (когда, где, с какой целью);</text:p>
      <text:p text:style-name="P52">21) информация о близких родственниках (отец, мать, братья, сестры и дети), а также супругах, в том числе бывших, супругах братьев и сестер, братьях и сестрах супругов, постоянно проживающих за границей и (или) оформляющих документы для выезда на постоянное место жительства в другое государство (фамилия, имя, отчество, с какого времени проживают за границей);</text:p>
      <text:p text:style-name="P52">22) информация об отношении к воинской обязанности, сведения по воинскому учету (для граждан, пребывающих в запасе, и лиц, подлежащих призыву на военную службу);</text:p>
      <text:p text:style-name="P52">23) информация о наличии (отсутствии) судимости и (или) факта уголовного преследования либо о прекращении уголовного преследования;</text:p>
      <text:p text:style-name="P52">24) информация о допуске к сведениям и документам, содержащим государственную тайну, оформленном за период работы, службы, учебы (форма, номер и дата);</text:p>
      <text:p text:style-name="P52">25) информация о наличии (отсутствии) заболевания, препятствующего поступлению на государственную гражданскую службу Российской Федерации или ее прохождению, подтвержденная заключением медицинского учреждения;</text:p>
      <text:p text:style-name="P52">26) информация о наличии (отсутствии) медицинских противопоказаний для работы с использованием сведений, составляющих государственную тайну, подтвержденная заключением медицинского учреждения;</text:p>
      <text:p text:style-name="P52">27) сведения о доходах, о расходах, имуществе и обязательствах имущественного характера, а также о доходах, о расходах, имуществе и обязательствах имущественного характера супруги (супруга) и несовершеннолетних детей;</text:p>
      <text:p text:style-name="P52">28) информация об отпусках и командировках;</text:p>
      <text:p text:style-name="P52">29) информация о прохождении аттестации и сдаче квалификационного экзамена;</text:p>
      <text:p text:style-name="P52">30) информация об участии в конкурсных процедурах, включении в кадровый резерв;</text:p>
      <text:p text:style-name="P52">31) информация о проведении служебных проверок;</text:p>
      <text:p text:style-name="P52">32) информация о наложении дисциплинарных взысканий, их снятии (отмене);</text:p>
      <text:p text:style-name="P52">33) информация о поощрении;</text:p>
      <text:p text:style-name="P52">34) информация о размере денежного содержания и иных выплат;</text:p>
      <text:p text:style-name="P52">35) информация, содержащаяся в служебном контракте, дополнительных соглашениях к служебному контракту (в трудовом договоре, дополнительных соглашениях к трудовому договору);</text:p>
      <text:p text:style-name="P52">36) иная информация, содержащаяся в анкете, личной карточке гражданского служащего Управления, работника Управления и руководителя подведомственного учреждения;</text:p>
      <text:p text:style-name="P52">37) фотография гражданина;</text:p>
      <text:p text:style-name="P52">38) информация о составе семьи гражданского служащего Управления, руководителя подведомственного учреждения, месте нахождения занимаемого им жилого помещения и его общей площади, содержащаяся в справке, выданной органами регистрационного учета граждан Российской Федерации по месту пребывания и по месту жительства в пределах Российской Федерации или должностными лицами, ответственными в соответствии с законодательством Российской Федерации за ведение такого учета;</text:p>
      <text:p text:style-name="P52">39) информация о наличии либо об отсутствии зарегистрированных прав на недвижимое имущество у гражданского служащего Управления и членов его семьи, руководителя подведомственного учреждения и членов его семьи;</text:p>
      <text:p text:style-name="P52">40) информация о банковских реквизитах расчетного счета гражданского служащего Управления, открытого в кредитной организации, содержащаяся в соглашении об использовании субсидии гражданским служащим Управления для осуществления части расходов на приобретение жилого помещения;</text:p>
      <text:p text:style-name="P52">41) номер телефона;</text:p>
      <text:p text:style-name="P52">42) адрес электронной почты;</text:p>
      <text:p text:style-name="P52">43) сведения об адресах сайтов и (или) страниц сайтов в информационно-телекоммуникационной сети «Интернет», на которых гражданин, претендующий на замещение должности государственной гражданской службы Свердловской области, гражданский служащий Управления размещали общедоступную информацию, а также данные, позволяющие их идентифицировать;</text:p>
      <text:p text:style-name="P52">44) банковские реквизиты.</text:p>
      <text:p text:style-name="P44">Указанные <text:s/>персональные <text:s/>данные <text:s/>предоставляются <text:s/>в <text:s/>целях <text:s/>обеспечения соблюдения <text:s text:c="2"/>законодательства <text:s text:c="2"/>Российской <text:s/>Федерации <text:s/>в <text:s/>сфере <text:s/>отношений, связанных <text:s/>с поступлением на государственную гражданскую службу <text:soft-page-break/>Свердловской области, ее прохождением и прекращением <text:s text:c="49"/>(служебных <text:s/>(трудовых) <text:s/>и непосредственно <text:s/>связанных <text:s/>с <text:s/>ними <text:s/>отношений), для реализации полномочий, возложенных законодательством на Управление архивами Свердловской области.</text:p>
      <text:p text:style-name="P44">Я <text:s/>ознакомлен(а) <text:s/>с <text:s/>тем, что согласие на обработку персональных данных действует <text:s/>с <text:s/>даты <text:s/>подписания <text:s/>настоящего <text:s/>согласия <text:s/>в течение всего срока прохождения <text:s/>государственной <text:s/>гражданской <text:s/>службы Свердловской области <text:s text:c="63"/>(работы) <text:s/>в Управлении архивами Свердловской области и после его завершения.</text:p>
      <text:p text:style-name="P44">Согласие <text:s/>на <text:s/>обработку <text:s/>персональных <text:s/>данных <text:s/>может <text:s/>быть <text:s/>отозвано на основании письменного заявления в произвольной форме.</text:p>
      <text:p text:style-name="P44">После <text:s/>увольнения <text:s/>с <text:s/>государственной <text:s/>гражданской <text:s/>службы <text:s/>Свердловской области <text:s/>(прекращения трудовых отношений) и <text:s/>непосредственно <text:s/>связанных <text:s/>с <text:s/>ними <text:s/>отношений <text:s/>персональные <text:s/>данные <text:s/>будут <text:s/>храниться в Управлении архивами Свердловской области в течение предусмотренного <text:s/>законодательством <text:s/>Российской <text:s/>Федерации <text:s/>срока <text:s/>хранения документов.</text:p>
      <text:p text:style-name="P44">Персональные <text:s text:c="2"/>данные <text:s text:c="2"/>членов <text:s text:c="2"/>семьи <text:s/>государственного гражданского <text:s/>служащего Свердловской области будут обрабатываться только в целях осуществления и выполнения <text:s text:c="3"/>возложенных <text:s text:c="2"/>законодательством <text:s/>на Управление архивами Свердловской области функций, полномочий и обязанностей.</text:p>
      <text:p text:style-name="P4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 table:number-columns-repeated="4"/>
        <table:table-column table:style-name="Таблица1.H"/>
        <table:table-column table:style-name="Таблица1.I"/>
        <table:table-column table:style-name="Таблица1.B"/>
        <table:table-column table:style-name="Таблица1.K"/>
        <table:table-row>
          <table:table-cell table:style-name="Таблица1.A1" office:value-type="string">
            <text:p text:style-name="P46"/>
          </table:table-cell>
          <table:table-cell table:style-name="Таблица1.B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B1" office:value-type="string">
            <text:p text:style-name="P46"/>
          </table:table-cell>
          <table:table-cell table:style-name="Таблица1.B1" office:value-type="string">
            <text:p text:style-name="P47">«</text:p>
          </table:table-cell>
          <table:table-cell table:style-name="Таблица1.A1" office:value-type="string">
            <text:p text:style-name="P46"/>
          </table:table-cell>
          <table:table-cell table:style-name="Таблица1.B1" office:value-type="string">
            <text:p text:style-name="P61"><text:span text:style-name="Основной_20_шрифт_20_абзаца"><text:span text:style-name="T17">»</text:span>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B1" office:value-type="string">
            <text:p text:style-name="P47">20</text:p>
          </table:table-cell>
          <table:table-cell table:style-name="Таблица1.A1" office:value-type="string">
            <text:p text:style-name="P46"/>
          </table:table-cell>
          <table:table-cell table:style-name="Таблица1.B1" office:value-type="string">
            <text:p text:style-name="P46">года</text:p>
          </table:table-cell>
        </table:table-row>
        <table:table-row>
          <table:table-cell table:style-name="Таблица1.A2" office:value-type="string">
            <text:p text:style-name="P58">(фамилия, инициалы)</text:p>
          </table:table-cell>
          <table:table-cell table:style-name="Таблица1.B1" office:value-type="string">
            <text:p text:style-name="P59"/>
          </table:table-cell>
          <table:table-cell table:style-name="Таблица1.A2" office:value-type="string">
            <text:p text:style-name="P58">(подпись)</text:p>
          </table:table-cell>
          <table:table-cell table:style-name="Таблица1.B1" office:value-type="string">
            <text:p text:style-name="P59"/>
          </table:table-cell>
          <table:table-cell table:style-name="Таблица1.B1" table:number-columns-spanned="7" office:value-type="string">
            <text:p text:style-name="P58">(да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70">УТВЕРЖДЕН<text:span text:style-name="T24">А</text:span></text:p>
      <text:p text:style-name="P71">приказом Управления архивами</text:p>
      <text:p text:style-name="P71">Свердловской области</text:p>
      <text:p text:style-name="P71">от 16.08.2023 № <text:span text:style-name="T24">27-01-55/106</text:span></text:p>
      <text:p text:style-name="P71">«О персональных данных в Управлении архивами Свердловской области»</text:p>
      <text:p text:style-name="P22"/>
      <text:p text:style-name="P18">ТИПОВАЯ ФОРМА</text:p>
      <text:p text:style-name="P18">согласия субъекта персональных данных</text:p>
      <text:p text:style-name="P18">на обработку персональных данных</text:p>
      <text:p text:style-name="P32"><text:s text:c="3"/></text:p>
      <text:p text:style-name="P41">Я,_______________________________________________________________, паспорт серия _____ № ______ выдан «__» ______ г. _____________________________________________________________________,</text:p>
      <text:p text:style-name="P51">(кем выдан)</text:p>
      <text:p text:style-name="P42">зарегистрированный (проживающий) по адресу: ________________________ даю Управлению архивами Свердловской области, зарегистрированному по адресу:<text:line-break/>г. Екатеринбург, <text:span text:style-name="T24">пл. Октябрьская</text:span>, <text:span text:style-name="T24">д. 3 </text:span>(далее – оператор) согласие на обработку своих персональных данных.</text:p>
      <text:p text:style-name="P41">В лице представителя субъекта персональных данных <text:s/>(заполняется в случае получения согласия от <text:s/>представителя субъекта персональных данных)</text:p>
      <text:p text:style-name="P42">______________________________________________________________________</text:p>
      <text:p text:style-name="P51">(фамилия, имя, отчество полностью)</text:p>
      <text:p text:style-name="P42">паспорт серия _____ № ______ выдан «__» ______ г. __________________________________________________________,</text:p>
      <text:p text:style-name="P50">(кем выдан)</text:p>
      <text:p text:style-name="P42">зарегистрированного (проживающего) по адресу: ______________________________________________________________________</text:p>
      <text:p text:style-name="P42">действующего от имени субъекта персональных данных на основании ____________________________________________________________________________________________________________________________________________</text:p>
      <text:p text:style-name="P53">(реквизиты доверенности или иного документа, подтверждающего полномочия представителя)</text:p>
      <text:p text:style-name="P41">Цель обработки персональных данных - рассмотрение запросов и обращений граждан, оказания государственных услуг.</text:p>
      <text:p text:style-name="P41">Перечень персональных данных, на обработку которых дается согласие:</text:p>
      <text:p text:style-name="P53">1) фамилия, имя, отчество (при его наличии);</text:p>
      <text:p text:style-name="P53">2) прежние фамилия, имя, отчество (при наличии);</text:p>
      <text:p text:style-name="P53">3) дата (число, месяц, год) и место рождения, гражданство;</text:p>
      <text:p text:style-name="P53">4) информация о паспорте гражданина Российской Федерации (серия, номер, кем и когда выдан);</text:p>
      <text:p text:style-name="P53">5) адрес места жительства (места пребывания);</text:p>
      <text:p text:style-name="P53">6)  информация об образовании (когда и какие образовательные учреждения закончил, номера дипломов, направление подготовки или специальность по диплому, квалификация по диплому);</text:p>
      <text:p text:style-name="P53">7) информация о трудовом стаже (копия трудовой книжки).</text:p>
      <text:p text:style-name="P53">8) адрес электронной почты;</text:p>
      <text:p text:style-name="P53">9) номер телефона (домашний, мобильный);</text:p>
      <text:p text:style-name="P53">10) иная информация, содержащаяся в запросах и обращениях, поступивших для рассмотрения в Управлении.</text:p>
      <text:p text:style-name="P53"/>
      <text:p text:style-name="P53"/>
      <text:p text:style-name="P53"/>
      <text:p text:style-name="P45"><text:soft-page-break/>Наименование или фамилия, имя, отчество и адрес лица, осуществляющего обработку персональных данных по поручению оператора, если обработка будет поручена такому лицу___________________________________________________</text:p>
      <text:p text:style-name="P55">(указать полное наименование юридического лица, фамилия, имя, отчество и адрес физического лица, осуществляющего обработку персональных данных по поручению оператора, которому будет поручена обработка)</text:p>
      <text:p text:style-name="P56"/>
      <text:p text:style-name="P45">Перечень действий с персональными данными, на совершение которых дается согласие, общее описание используемых оператором способов обработки персональных данных:</text:p>
      <text:p text:style-name="P56">Обработка вышеуказанных персональных данных будет осуществляться путем смешанной (автоматизированной, не автоматизированной) обработки персональных данных.</text:p>
      <text:p text:style-name="P56">Сбор, запись, систематизация, накопление, хранение, уточнение (обновление, изменение), извлечение, использование, передача (распространение, предоставление, доступ), обезличивание, блокирование, удаление, уничтожение персональных данных <text:s/>(только те, которые применяются реально).</text:p>
      <text:p text:style-name="P45"/>
      <text:p text:style-name="P45">Обработка вышеуказанных персональных данных будет осуществляться путем смешанной обработки персональных данных.</text:p>
      <text:p text:style-name="P45">Даю согласие на передачу (предоставление) оператором моих данных: государственным учреждениям Свердловской области, подведомственным Управлению архивами Свердловской области, путем предоставления в рамках исполнения полномочий.</text:p>
      <text:p text:style-name="P45"/>
      <text:p text:style-name="P45">Срок, в течение которого действует согласие субъекта персональных данных, а также способ его отзыва, если иное не установлено федеральным законом:</text:p>
      <text:p text:style-name="P56">Настоящее согласие на обработку персональных данных действует с момента его представления оператору</text:p>
      <text:p text:style-name="P33"><text:span text:style-name="Основной_20_шрифт_20_абзаца"><text:span text:style-name="T4">по достижению </text:span></text:span><text:span text:style-name="Основной_20_шрифт_20_абзаца"><text:span text:style-name="T21">цели обработки персональных данных и м</text:span></text:span><text:span text:style-name="Основной_20_шрифт_20_абзаца"><text:span text:style-name="T4">ожет быть отозвано мной в любое время путем подачи оператору заявления в простой письменной форме.</text:span></text:span></text:p>
      <text:p text:style-name="P56">Персональные данные субъекта подлежат хранению в течение сроков, установленных законодательством Российской Федерации. Персональные данные уничтожаются: по достижению целей обработки персональных данных; при ликвидации или реорганизации оператора; на основании письменного обращения субъекта персональных данных с требованием о прекращении обработки его персональных данных (оператор прекратит обработку таких персональных данных в течение 3 (трех) рабочих дней, о чем будет направлено письменное уведомление субъекту персональных данных.</text:p>
      <text:p text:style-name="P45"/>
      <text:p text:style-name="P45"/>
      <text:p text:style-name="ConsPlusNormal"/>
      <text:p text:style-name="P34">_______________ <text:s text:c="40"/>___________________</text:p>
      <text:p text:style-name="P54"><text:s text:c="4"/>(Дата) <text:s text:c="40"/><text:tab/><text:tab/><text:tab/><text:tab/><text:tab/><text:tab/><text:tab/> <text:s text:c="10"/>(Подпись)</text:p>
      <text:p text:style-name="P57"/>
      <text:p text:style-name="P70">УТВЕРЖДЕН<text:span text:style-name="T24">А</text:span></text:p>
      <text:p text:style-name="P71">приказом Управления архивами</text:p>
      <text:p text:style-name="P71">Свердловской области</text:p>
      <text:p text:style-name="P71">от 16.08.2023 № <text:span text:style-name="T24">27-01-55/106</text:span></text:p>
      <text:p text:style-name="P71">«О персональных данных в Управлении архивами Свердловской области»</text:p>
      <text:p text:style-name="P22"/>
      <text:p text:style-name="P18">ТИПОВАЯ ФОРМА</text:p>
      <text:p text:style-name="P18">разъяснения субъекту персональных данных юридических последствий отказа предоставить свои персональные данные</text:p>
      <text:p text:style-name="P18"/>
      <text:p text:style-name="P43">Мне, _____________________________________________________________,</text:p>
      <text:p text:style-name="P50">(фамилия, имя, отчество <text:s/>(при наличии)</text:p>
      <text:p text:style-name="P42">разъяснены юридические последствия отказа предоставить свои персональные данные Управлению архивами Свердловской области.</text:p>
      <text:p text:style-name="P35"><text:span text:style-name="Основной_20_шрифт_20_абзаца"><text:span text:style-name="T2"><text:tab/>В соответствии со </text:span></text:span><text:a xlink:type="simple" xlink:href="consultantplus://offline/ref=BEEABE4B9039B615161C70E8D025F8E51C6DFF84E6019F15E2DF1EAFF728B851587B25457FC6883881E2EB35672AAC8D05BF93CD53FF7A3AgDi6G" office:target-frame-name="_top" xlink:show="replace" text:style-name="Internet_20_link" text:visited-style-name="Visited_20_Internet_20_Link"><text:span text:style-name="Основной_20_шрифт_20_абзаца"><text:span text:style-name="T2">статьями 26</text:span></text:span></text:a><text:span text:style-name="Основной_20_шрифт_20_абзаца"><text:span text:style-name="T2">, </text:span></text:span><text:a xlink:type="simple" xlink:href="consultantplus://offline/ref=BEEABE4B9039B615161C70E8D025F8E51C6DFF84E6019F15E2DF1EAFF728B851587B25457FC68E3384E2EB35672AAC8D05BF93CD53FF7A3AgDi6G" office:target-frame-name="_top" xlink:show="replace" text:style-name="Internet_20_link" text:visited-style-name="Visited_20_Internet_20_Link"><text:span text:style-name="Основной_20_шрифт_20_абзаца"><text:span text:style-name="T2">42</text:span></text:span></text:a><text:span text:style-name="Основной_20_шрифт_20_абзаца"><text:span text:style-name="T2"> Федерального закона от 27 июля<text:line-break/>2004 года № <text:s/>79-ФЗ «О государственной <text:s/>гражданской службе Российской Федерации», <text:s/></text:span></text:span><text:a xlink:type="simple" xlink:href="consultantplus://offline/ref=BEEABE4B9039B615161C70E8D025F8E51C6DFF87E10C9F15E2DF1EAFF728B851587B25477CCE8164D0ADEA69227EBF8C0CBF91C54FgFiEG" office:target-frame-name="_top" xlink:show="replace" text:style-name="Internet_20_link" text:visited-style-name="Visited_20_Internet_20_Link"><text:span text:style-name="Основной_20_шрифт_20_абзаца"><text:span text:style-name="T2">статьями 57</text:span></text:span></text:a><text:span text:style-name="Основной_20_шрифт_20_абзаца"><text:span text:style-name="T2">, </text:span></text:span><text:a xlink:type="simple" xlink:href="consultantplus://offline/ref=BEEABE4B9039B615161C70E8D025F8E51C6DFF87E10C9F15E2DF1EAFF728B851587B25457FC68E3787E2EB35672AAC8D05BF93CD53FF7A3AgDi6G" office:target-frame-name="_top" xlink:show="replace" text:style-name="Internet_20_link" text:visited-style-name="Visited_20_Internet_20_Link"><text:span text:style-name="Основной_20_шрифт_20_абзаца"><text:span text:style-name="T2">65</text:span></text:span></text:a><text:span text:style-name="Основной_20_шрифт_20_абзаца"><text:span text:style-name="T2">, </text:span></text:span><text:a xlink:type="simple" xlink:href="consultantplus://offline/ref=BEEABE4B9039B615161C70E8D025F8E51C6DFF87E10C9F15E2DF1EAFF728B851587B25457FC48E3485E2EB35672AAC8D05BF93CD53FF7A3AgDi6G" office:target-frame-name="_top" xlink:show="replace" text:style-name="Internet_20_link" text:visited-style-name="Visited_20_Internet_20_Link"><text:span text:style-name="Основной_20_шрифт_20_абзаца"><text:span text:style-name="T2">69</text:span></text:span></text:a><text:span text:style-name="Основной_20_шрифт_20_абзаца"><text:span text:style-name="T2">, </text:span></text:span><text:a xlink:type="simple" xlink:href="consultantplus://offline/ref=BEEABE4B9039B615161C70E8D025F8E51C6DFF87E10C9F15E2DF1EAFF728B851587B25457FC68C3388E2EB35672AAC8D05BF93CD53FF7A3AgDi6G" office:target-frame-name="_top" xlink:show="replace" text:style-name="Internet_20_link" text:visited-style-name="Visited_20_Internet_20_Link"><text:span text:style-name="Основной_20_шрифт_20_абзаца"><text:span text:style-name="T2">86</text:span></text:span></text:a><text:span text:style-name="Основной_20_шрифт_20_абзаца"><text:span text:style-name="T2"> Трудового кодекса Российской Федерации, </text:span></text:span><text:a xlink:type="simple" xlink:href="consultantplus://offline/ref=BEEABE4B9039B615161C70E8D025F8E51C6DF080E50E9F15E2DF1EAFF728B851587B25457FC68A3188E2EB35672AAC8D05BF93CD53FF7A3AgDi6G" office:target-frame-name="_top" xlink:show="replace" text:style-name="Internet_20_link" text:visited-style-name="Visited_20_Internet_20_Link"><text:span text:style-name="Основной_20_шрифт_20_абзаца"><text:span text:style-name="T2">Положением</text:span></text:span></text:a><text:span text:style-name="Основной_20_шрифт_20_абзаца"><text:span text:style-name="T2"> <text:s/>о <text:s/>персональных <text:s/>данных государственного гражданского служащего Российской <text:s/>Федерации <text:s/>и <text:s/>ведении <text:s/>его <text:s/>личного <text:s/>дела, <text:s/>утвержденным Указом Президента <text:s/>Российской <text:s/>Федерации от 30 мая 2005 года № 609, Управлением архивами Свердловской области определен <text:s/>перечень <text:s/>персональных <text:s/>данных, <text:s/>которые <text:s/>субъект персональных <text:s/>данных <text:s/>обязан <text:s/>предоставить <text:s/>Управлению архивами Свердловской области в связи с поступлением, <text:s text:c="2"/>прохождением <text:s/>и <text:s/>прекращением <text:s/>государственной гражданской службы Свердловской области (работы).</text:span></text:span></text:p>
      <text:p text:style-name="P35"><text:span text:style-name="Основной_20_шрифт_20_абзаца"><text:span text:style-name="T2"><text:tab/>Без представления субъектом <text:s/>персональных <text:s/>данных <text:s/>обязательных <text:s/>для заключения <text:s/>служебного <text:s/>контракта <text:s/>(трудового <text:s/>договора) сведений служебный контракт (трудовой договор) не может быть заключен.</text:span></text:span></text:p>
      <text:p text:style-name="P41"/>
      <text:p text:style-name="P42"/>
      <text:p text:style-name="P42">_________________________ _____________ «__» __________________ 20__ года</text:p>
      <text:p text:style-name="P52"><text:s text:c="3"/>(фамилия, инициалы) <text:s text:c="3"/><text:tab/><text:tab/> <text:s/>(подпись) <text:s text:c="7"/><text:tab/><text:tab/><text:tab/> <text:s text:c="5"/>(дата)</text:p>
      <text:p text:style-name="P70">УТВЕРЖДЕН<text:span text:style-name="T24">А</text:span></text:p>
      <text:p text:style-name="P71">приказом Управления архивами</text:p>
      <text:p text:style-name="P71">Свердловской области</text:p>
      <text:p text:style-name="P71">от 16.08.2023 № <text:span text:style-name="T24">27-01-55/106</text:span></text:p>
      <text:p text:style-name="P71">«О персональных данных в Управлении архивами Свердловской области»</text:p>
      <text:p text:style-name="P81"/>
      <text:p text:style-name="P22"/>
      <text:p text:style-name="P18">ПОРЯДОК</text:p>
      <text:p text:style-name="P18">доступа государственных гражданских служащих Свердловской области, замещающих должности государственной гражданской службы в Управлении архивами Свердловской области, лиц, замещающих должности, не отнесенные к должностям государственной гражданской службы Свердловской области в Управлении архивами Свердловской области, в помещения, в которых ведется обработка персональных данных</text:p>
      <text:p text:style-name="P11"/>
      <text:p text:style-name="P40">1. Настоящий порядок устанавливает единые требования к доступу в служебные помещения Управления архивами Свердловской области (далее - Управление), в которых ведется обработка персональных данных (далее - служебные помещения), в целях предотвращения нарушения прав субъектов персональных данных, обрабатываемых в Управлении, и обеспечения соблюдения требований законодательства Российской Федерации о персональных данных.</text:p>
      <text:p text:style-name="P40">2. Служебные помещения Управления должны обеспечивать сохранность находящихся в этих служебных помещениях технических средств и материальных носителей персональных данных, а также исключать возможность бесконтрольного проникновения в служебные помещения посторонних лиц.</text:p>
      <text:p text:style-name="P40">3. При хранении материальных носителей персональных данных должны соблюдаться условия, обеспечивающие сохранность персональных данных и исключающие несанкционированный доступ к ним.</text:p>
      <text:p text:style-name="P40">4. При работе с информацией, содержащей персональные данные, двери служебных помещений должны быть всегда закрыты.</text:p>
      <text:p text:style-name="P40">5. В неслужебное (нерабочее) время, а также при отсутствии в течение служебного (рабочего) дня в служебном помещении гражданского служащего Управления, служебное (рабочее) место которого находится в данном служебном помещении (далее - гражданский служащий Управления, непосредственно работающий в служебном помещении), служебное помещение должно закрываться на ключ.</text:p>
      <text:p text:style-name="P40">6. Перед закрытием служебного помещения по окончании служебного (рабочего) времени гражданские служащие Управления, непосредственно работающие в служебном помещении, обязаны:</text:p>
      <text:p text:style-name="P40">1) убрать бумажные носители персональных данных и электронные носители персональных данных (диски, флэш-карты) в шкафы;</text:p>
      <text:p text:style-name="P40">2) отключить технические средства (кроме постоянно действующей техники), выключить освещение;</text:p>
      <text:p text:style-name="P40">3) закрыть окна.</text:p>
      <text:p text:style-name="P40"><text:soft-page-break/>7. Право доступа в служебные помещения имеют:</text:p>
      <text:p text:style-name="P40">1) Начальник Управления архивами Свердловской области;</text:p>
      <text:p text:style-name="P40"><text:bookmark text:name="Par11"/>2) Заместитель начальника Управления архивами Свердловской области;</text:p>
      <text:p text:style-name="P40">3) гражданские служащие Управления, непосредственно работающие в служебном помещении;</text:p>
      <text:p text:style-name="P40">4) гражданские служащие Управления, замещающие должности в том же структурном подразделении Управления, в присутствии лица, указанного в подпункте 3 настоящего пункта.</text:p>
      <text:p text:style-name="P40">8. Иные гражданские служащие Управления имеют право пребывать в служебных помещениях только в присутствии гражданских служащих Управления, непосредственно работающих в служебных помещениях.</text:p>
      <text:p text:style-name="P40">9. Сопровождение программных средств, техническое обслуживание компьютерной и организационной техники, установленной в служебном помещении, осуществляются в присутствии гражданского служащего Управления, непосредственно работающего в служебном помещении и ответственного за техническую защиту информации в Управления</text:p>
      <text:p text:style-name="P40">10. Ответственность за соблюдение настоящего порядка возлагается на руководителей структурных подразделений Управления, осуществляющих обработку персональных данных.</text:p>
      <text:p text:style-name="P48"/>
      <text:p text:style-name="P48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left="0cm" fo:margin-right="0.056cm" fo:text-align="justify" style:justify-single-word="false" fo:hyphenation-ladder-count="no-limit" fo:text-indent="0cm" style:auto-text-indent="false"/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-0.049cm" fo:text-align="center" style:justify-single-word="false" fo:hyphenation-ladder-count="no-limit" fo:text-indent="0cm" style:auto-text-indent="false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style:contextual-spacing="false" fo:orphans="0" fo:widows="0" fo:hyphenation-ladder-count="no-limit" fo:keep-with-next="always" style:text-autospace="non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orphans="0" fo:widows="0" fo:hyphenation-ladder-count="no-limit" style:text-autospace="non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orphans="0" fo:widows="0" fo:hyphenation-ladder-count="no-limit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orphans="0" fo:widows="0" fo:hyphenation-ladder-count="no-limit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заголовок_20_1" style:display-name="заголовок 1" style:family="paragraph" style:parent-style-name="Обычный" style:next-style-name="Обычный">
      <style:paragraph-properties fo:line-height="75%" fo:text-align="center" style:justify-single-word="false" fo:orphans="0" fo:widows="0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Текст_20_концевой_20_сноски" style:display-name="Текст концевой сноски" style:family="paragraph" style:parent-style-name="Обычный">
      <style:paragraph-properties fo:orphans="0" fo:widows="0" fo:hyphenation-ladder-count="no-limit" style:text-autospace="non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42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orphans="0" fo:widows="0" fo:hyphenation-ladder-count="no-limit" style:text-autospace="non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Схема_20_документа" style:display-name="Схема документа" style:family="paragraph" style:parent-style-name="Обычный">
      <loext:graphic-properties draw:fill="solid" draw:fill-color="#000080" draw:opacity="100%"/>
      <style:paragraph-properties fo:orphans="0" fo:widows="0" fo:hyphenation-ladder-count="no-limit" fo:background-color="#000080" style:text-autospace="non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style:text-autospace="none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2" style:display-name="Обычная таблица2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Заголовок_20_2_20_Знак" style:display-name="Заголовок 2 Знак" style:family="text">
      <style:text-properties fo:font-size="12pt" fo:font-weight="bold" style:font-size-asian="12pt" style:font-weight-asian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Знак_20_сноски" style:display-name="Знак сноски" style:family="text">
      <style:text-properties style:text-position="super 65%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Page_20_Number" style:display-name="Page Number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Знак_20_концевой_20_сноски" style:display-name="Знак концевой сноски" style:family="text">
      <style:text-properties style:text-position="super 65%"/>
    </style:style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defaultdocbaseattributestylewithoutnowrap1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8</text:page-number></text:span></text:span></text:p>
        <text:p text:style-name="MP1"/>
      </style:header>
    </style:master-page>
    <style:master-page style:name="MPF0" style:page-layout-name="Mpm3" draw:style-name="Mdp1" style:next-style-name="MP0">
      <style:header>
        <text:p text:style-name="Header"/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 LibreOffice_project/85569322deea74ec9134968a29af2df5663baa21</meta:generator>
    <dc:title>Приказ Роскомнадзора от 15.12.2022 N 201"Об обработке персональных данных в Федеральной службе по надзору в сфере связи, информационных технологий и массовых коммуникаций"(вместе с "Правилами обработки персональных данных в Федеральной службе по надзору в сфере связи, информационных технологий и массовых коммуникаций", "Правилами осуществления внутреннего контроля соответствия обработки персональных данных требованиям к защите персональных данных, установленным Федеральным законом от 27 июля 2006 г. N 152</dc:title>
    <dc:description/>
    <dc:subject/>
    <meta:initial-creator>Овчинникова</meta:initial-creator>
    <meta:creation-date>2023-08-11T11:34:00Z</meta:creation-date>
    <dc:date>2024-06-20T10:57:37.739000000</dc:date>
    <meta:print-date>2023-08-11T11:53:00Z</meta:print-date>
    <meta:editing-cycles>15</meta:editing-cycles>
    <meta:editing-duration>PT3H22M59S</meta:editing-duration>
    <meta:document-statistic meta:table-count="1" meta:image-count="0" meta:object-count="0" meta:page-count="35" meta:paragraph-count="563" meta:word-count="8360" meta:character-count="72388" meta:non-whitespace-character-count="64101"/>
    <meta:user-defined meta:name="Company">КонсультантПлюс Версия 4022.00.55</meta:user-defined>
    <meta:template xlink:type="simple" xlink:actuate="onRequest" xlink:title="" xlink:href="../../Downloads/О+ПД_НК+(СЭД)+(11.08)+(1)%20(3).odt/Normal"/>
  </office:meta>
</office:document-meta>
</file>